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313739" style:direction="ltr" fo:padding="0.071cm" fo:border-right="0.99pt solid #313739" style:rotation-angle="0" style:rotation-align="none" style:shrink-to-fit="false" fo:border-top="0.99pt solid #313739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99pt solid #313739" style:diagonal-bl-tr="none" style:diagonal-tl-br="none" fo:border-left="0.99pt solid #313739" fo:padding="0.071cm" fo:border-right="none" style:rotation-align="none" fo:border-top="none"/>
    </style:style>
    <style:style style:name="ce3" style:family="table-cell" style:parent-style-name="Default">
      <style:table-cell-properties fo:border-bottom="0.99pt solid #313739" style:diagonal-bl-tr="none" style:diagonal-tl-br="none" fo:border-left="0.99pt solid #313739" fo:padding="0.071cm" fo:border-right="none" style:rotation-align="none" fo:border-top="0.99pt solid #313739"/>
    </style:style>
    <style:style style:name="ce4" style:family="table-cell" style:parent-style-name="Default">
      <style:table-cell-properties fo:border-bottom="none" style:diagonal-bl-tr="none" style:diagonal-tl-br="none" fo:border-left="0.99pt solid #313739" fo:padding="0.071cm" fo:border-right="none" style:rotation-align="none" fo:border-top="0.99pt solid #313739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99pt solid #313739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99pt solid #313739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99pt solid #313739" fo:padding="0.071cm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99pt solid #313739" fo:padding="0.071cm" fo:border-right="0.99pt solid #313739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99pt solid #313739" fo:padding="0.071cm" fo:border-right="0.99pt solid #313739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99pt solid #313739" fo:padding="0.071cm" fo:border-right="0.99pt solid #313739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99pt solid #313739" style:diagonal-bl-tr="none" style:diagonal-tl-br="none" fo:border-left="0.99pt solid #313739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313739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99pt solid #313739" style:diagonal-bl-tr="none" style:diagonal-tl-br="none" fo:border-left="0.99pt solid #313739" fo:padding="0.071cm" fo:border-right="0.99pt solid #313739" style:rotation-align="none" fo:border-top="none"/>
    </style:style>
    <style:style style:name="ce15" style:family="table-cell" style:parent-style-name="Default">
      <style:table-cell-properties style:diagonal-bl-tr="none" style:diagonal-tl-br="none" fo:border="0.99pt solid #313739" fo:padding="0.071cm" style:rotation-align="none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99pt solid #313739" fo:padding="0.071cm" fo:border-right="0.99pt solid #313739" style:rotation-align="none" fo:border-top="0.99pt solid #313739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99pt solid #313739" fo:padding="0.071cm" fo:border-right="0.99pt solid #313739" style:rotation-align="none" fo:border-top="none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99pt solid #313739" fo:padding="0.071cm" fo:border-right="none" style:rotation-align="none" fo:border-top="none"/>
    </style:style>
    <style:style style:name="ce22" style:family="table-cell" style:parent-style-name="Default">
      <style:table-cell-properties fo:border-bottom="0.99pt solid #313739" style:diagonal-bl-tr="none" style:diagonal-tl-br="none" fo:background-color="transparent" fo:border-left="0.99pt solid #313739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99pt solid #313739" fo:padding="0.071cm" fo:border-right="0.99pt solid #313739" style:rotation-align="none" fo:border-top="0.99pt solid #313739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99pt solid #313739" fo:padding="0.071cm" fo:border-right="0.99pt solid #313739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99pt solid #313739" fo:padding="0.071cm" fo:border-right="0.99pt solid #313739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99pt solid #313739" style:diagonal-bl-tr="none" style:diagonal-tl-br="none" fo:background-color="transparent" fo:border-left="0.99pt solid #313739" fo:padding="0.071cm" fo:border-right="0.99pt solid #313739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313739" style:diagonal-bl-tr="none" style:diagonal-tl-br="none" style:text-align-source="fix" style:repeat-content="false" fo:wrap-option="no-wrap" fo:border-left="0.99pt solid #313739" style:direction="ltr" fo:padding="0.071cm" fo:border-right="0.99pt solid #313739" style:rotation-angle="0" style:rotation-align="none" style:shrink-to-fit="false" fo:border-top="0.99pt solid #313739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0.99pt solid #313739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99pt solid #313739" fo:padding="0.071cm" fo:border-right="none" style:rotation-align="none" fo:border-top="0.99pt solid #313739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99pt solid #313739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99pt solid #313739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06pt solid #313739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none" fo:padding="0.071cm" fo:border-right="0.06pt solid #313739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06pt solid #313739" style:rotation-align="none" fo:border-top="none"/>
    </style:style>
    <style:style style:name="ce37" style:family="table-cell" style:parent-style-name="Default">
      <style:table-cell-properties fo:border-bottom="0.99pt solid #313739" style:diagonal-bl-tr="none" style:diagonal-tl-br="none" fo:border-left="none" fo:padding="0.071cm" fo:border-right="0.06pt solid #313739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313739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0.06pt solid #313739" style:direction="ltr" fo:padding="0.071cm" fo:border-right="0.06pt solid #313739" style:rotation-angle="0" style:rotation-align="none" style:shrink-to-fit="false" fo:border-top="0.06pt solid #313739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0.06pt solid #313739" fo:padding="0.071cm" fo:border-right="0.06pt solid #313739" style:rotation-align="none" fo:border-top="0.99pt solid #313739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06pt solid #313739" fo:padding="0.071cm" fo:border-right="0.06pt solid #313739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06pt solid #313739" fo:padding="0.071cm" fo:border-right="0.06pt solid #313739" style:rotation-align="none" fo:border-top="none"/>
    </style:style>
    <style:style style:name="ce43" style:family="table-cell" style:parent-style-name="Default">
      <style:table-cell-properties fo:border-bottom="0.99pt solid #313739" style:diagonal-bl-tr="none" style:diagonal-tl-br="none" fo:background-color="transparent" fo:border-left="0.06pt solid #313739" fo:padding="0.071cm" fo:border-right="0.06pt solid #313739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313739" style:rotation-angle="0" style:rotation-align="none" style:shrink-to-fit="false" fo:border-top="0.99pt solid #313739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none" style:direction="ltr" fo:padding="0.071cm" fo:border-right="0.99pt solid #313739" style:rotation-angle="0" style:rotation-align="none" style:shrink-to-fit="false" fo:border-top="0.06pt solid #313739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071cm" fo:border-right="0.99pt solid #313739" style:rotation-align="none" fo:border-top="0.99pt solid #313739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99pt solid #313739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071cm" fo:border-right="0.99pt solid #313739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99pt solid #313739" style:rotation-align="none" fo:border-top="none"/>
    </style:style>
    <style:style style:name="ce50" style:family="table-cell" style:parent-style-name="Default">
      <style:table-cell-properties fo:border-bottom="0.99pt solid #313739" style:diagonal-bl-tr="none" style:diagonal-tl-br="none" fo:border-left="none" fo:padding="0.071cm" fo:border-right="0.99pt solid #313739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9pt solid #313739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0.99pt solid #31373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313739" style:diagonal-bl-tr="none" style:diagonal-tl-br="none" style:text-align-source="fix" style:repeat-content="false" fo:wrap-option="no-wrap" fo:border-left="0.99pt solid #313739" style:direction="ltr" fo:padding="0.071cm" fo:border-right="none" style:rotation-angle="0" style:rotation-align="none" style:shrink-to-fit="false" fo:border-top="0.99pt solid #313739" style:vertical-align="automatic" style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99pt solid #313739" style:diagonal-bl-tr="none" style:diagonal-tl-br="none" fo:border-left="0.99pt solid #313739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313739" style:diagonal-bl-tr="none" style:diagonal-tl-br="none" style:text-align-source="fix" style:repeat-content="false" fo:wrap-option="no-wrap" fo:border-left="none" style:direction="ltr" fo:padding="0.071cm" fo:border-right="0.99pt solid #313739" style:rotation-angle="0" style:rotation-align="none" style:shrink-to-fit="false" fo:border-top="0.99pt solid #313739" style:vertical-align="automatic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none" style:direction="ltr" fo:padding="0.071cm" fo:border-right="0.99pt solid #313739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0.06pt solid #313739" style:direction="ltr" fo:padding="0.071cm" fo:border-right="0.06pt solid #313739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313739" style:diagonal-bl-tr="none" style:diagonal-tl-br="none" style:text-align-source="fix" style:repeat-content="false" fo:wrap-option="no-wrap" fo:border-left="0.99pt solid #313739" style:direction="ltr" fo:padding="0.071cm" fo:border-right="0.99pt solid #313739" style:rotation-angle="0" style:rotation-align="none" style:shrink-to-fit="false" fo:border-top="0.99pt solid #313739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313739" style:diagonal-bl-tr="none" style:diagonal-tl-br="none" style:text-align-source="value-type" style:repeat-content="false" fo:wrap-option="wrap" fo:border-left="0.99pt solid #313739" style:direction="ltr" fo:padding="0.071cm" fo:border-right="0.99pt solid #313739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fo:border-left="0.99pt solid #313739" fo:padding="0.071cm" fo:border-right="0.99pt solid #313739" style:rotation-align="none" fo:border-top="0.99pt solid #313739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99pt solid #313739" fo:padding="0.071cm" fo:border-right="0.99pt solid #313739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99pt solid #313739" style:diagonal-bl-tr="none" style:diagonal-tl-br="none" fo:border-left="0.99pt solid #313739" fo:padding="0.071cm" fo:border-right="0.99pt solid #313739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0"/>
        <table:table-column table:style-name="co4" table:default-cell-style-name="ce20"/>
        <table:table-column table:style-name="co5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number-columns-repeated="1002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3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7" office:value-type="string" calcext:value-type="string" table:number-columns-spanned="3" table:number-rows-spanned="1">
            <text:p>Epernay</text:p>
          </table:table-cell>
          <table:covered-table-cell table:style-name="ce38"/>
          <table:covered-table-cell table:style-name="ce44"/>
          <table:table-cell table:style-name="ce38" office:value-type="string" calcext:value-type="string" table:number-columns-spanned="3" table:number-rows-spanned="1">
            <text:p>Dijon</text:p>
          </table:table-cell>
          <table:covered-table-cell table:number-columns-repeated="2" table:style-name="ce38"/>
          <table:table-cell table:style-name="ce54" office:value-type="string" calcext:value-type="string" table:number-columns-spanned="3" table:number-rows-spanned="1">
            <text:p>Saint-Mihiel</text:p>
          </table:table-cell>
          <table:covered-table-cell table:number-columns-repeated="2" table:style-name="ce38"/>
          <table:table-cell table:style-name="ce27" office:value-type="string" calcext:value-type="string" table:number-columns-spanned="3" table:number-rows-spanned="1">
            <text:p>Laxou</text:p>
          </table:table-cell>
          <table:covered-table-cell table:style-name="ce38"/>
          <table:covered-table-cell table:style-name="ce56"/>
          <table:table-cell table:style-name="ce38" office:value-type="string" calcext:value-type="string" table:number-columns-spanned="3" table:number-rows-spanned="1">
            <text:p>Saint-Dié</text:p>
          </table:table-cell>
          <table:covered-table-cell table:number-columns-repeated="2" table:style-name="ce38"/>
          <table:table-cell table:style-name="ce59" office:value-type="string" calcext:value-type="string" table:number-columns-spanned="3" table:number-rows-spanned="1">
            <text:p>Genlis</text:p>
          </table:table-cell>
          <table:covered-table-cell table:style-name="ce38"/>
          <table:covered-table-cell table:style-name="ce56"/>
          <table:table-cell table:style-name="ce1" office:value-type="string" calcext:value-type="string">
            <text:p>total</text:p>
          </table:table-cell>
          <table:table-cell table:number-columns-repeated="1002"/>
        </table:table-row>
        <table:table-row table:style-name="ro2">
          <table:table-cell table:style-name="ce2"/>
          <table:table-cell table:style-name="ce14" table:number-columns-repeated="2"/>
          <table:table-cell table:style-name="ce28" office:value-type="string" calcext:value-type="string">
            <text:p>place tourn</text:p>
          </table:table-cell>
          <table:table-cell table:style-name="ce39" office:value-type="string" calcext:value-type="string">
            <text:p>points tournoi</text:p>
          </table:table-cell>
          <table:table-cell table:style-name="ce45" office:value-type="string" calcext:value-type="string">
            <text:p>place dupli</text:p>
          </table:table-cell>
          <table:table-cell table:style-name="ce51" office:value-type="string" calcext:value-type="string">
            <text:p>place tourn</text:p>
          </table:table-cell>
          <table:table-cell table:style-name="ce39" office:value-type="string" calcext:value-type="string">
            <text:p>points tournoi</text:p>
          </table:table-cell>
          <table:table-cell table:style-name="ce51" office:value-type="string" calcext:value-type="string">
            <text:p>place dupli</text:p>
          </table:table-cell>
          <table:table-cell table:style-name="ce28" office:value-type="string" calcext:value-type="string">
            <text:p>place tourn</text:p>
          </table:table-cell>
          <table:table-cell table:style-name="ce39" office:value-type="string" calcext:value-type="string">
            <text:p>points tournoi</text:p>
          </table:table-cell>
          <table:table-cell table:style-name="ce51" office:value-type="string" calcext:value-type="string">
            <text:p>place dupli</text:p>
          </table:table-cell>
          <table:table-cell table:style-name="ce28" office:value-type="string" calcext:value-type="string">
            <text:p>place tourn</text:p>
          </table:table-cell>
          <table:table-cell table:style-name="ce39" office:value-type="string" calcext:value-type="string">
            <text:p>points tournoi</text:p>
          </table:table-cell>
          <table:table-cell table:style-name="ce57" office:value-type="string" calcext:value-type="string">
            <text:p>place dupli</text:p>
          </table:table-cell>
          <table:table-cell table:style-name="ce51" office:value-type="string" calcext:value-type="string">
            <text:p>place tourn</text:p>
          </table:table-cell>
          <table:table-cell table:style-name="ce58" office:value-type="string" calcext:value-type="string">
            <text:p>points tournoi</text:p>
          </table:table-cell>
          <table:table-cell table:style-name="ce51" office:value-type="string" calcext:value-type="string">
            <text:p>place dupli</text:p>
          </table:table-cell>
          <table:table-cell table:style-name="ce28" office:value-type="string" calcext:value-type="string">
            <text:p>place tourn</text:p>
          </table:table-cell>
          <table:table-cell table:style-name="ce58" office:value-type="string" calcext:value-type="string">
            <text:p>points tournoi</text:p>
          </table:table-cell>
          <table:table-cell table:style-name="ce57" office:value-type="string" calcext:value-type="string">
            <text:p>place dupli</text:p>
          </table:table-cell>
          <table:table-cell table:style-name="ce60"/>
          <table:table-cell table:number-columns-repeated="1002"/>
        </table:table-row>
        <table:table-row table:style-name="ro3">
          <table:table-cell table:style-name="ce3"/>
          <table:table-cell table:style-name="ce15" table:number-columns-repeated="21"/>
          <table:table-cell table:number-columns-repeated="100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Jean-Marc DURAND</text:p>
          </table:table-cell>
          <table:table-cell table:style-name="ce23" office:value-type="string" calcext:value-type="string">
            <text:p>Laxou</text:p>
          </table:table-cell>
          <table:table-cell table:style-name="ce29" office:value-type="float" office:value="1" calcext:value-type="float">
            <text:p>1</text:p>
          </table:table-cell>
          <table:table-cell table:style-name="ce40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1000" calcext:value-type="float">
            <text:p>1000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40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1000" calcext:value-type="float">
            <text:p>1000</text:p>
          </table:table-cell>
          <table:table-cell table:style-name="ce52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0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1000" calcext:value-type="float">
            <text:p>1000</text:p>
          </table:table-cell>
          <table:table-cell table:style-name="ce52" office:value-type="float" office:value="1" calcext:value-type="float">
            <text:p>1</text:p>
          </table:table-cell>
          <table:table-cell table:style-name="ce29"/>
          <table:table-cell table:style-name="ce40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0" calcext:value-type="float">
            <text:p>0</text:p>
          </table:table-cell>
          <table:table-cell table:style-name="ce46"/>
          <table:table-cell table:style-name="ce52"/>
          <table:table-cell table:style-name="ce40" table:formula="of:=([.P4]=1)*1000+([.P4]=2)*900+([.P4]=3)*820+([.P4]=4)*760+([.P4]=5)*700+([.P4]=6)*650+([.P4]=7)*600+([.P4]=8)*550+([.P4]=9)*540+([.P4]=10)*510+([.P4]=11)*480+([.P4]=12)*450+([.P4]=13)*420+([.P4]=14)*390+([.P4]=15)*360+([.P4]=16)*330+([.P4]=17)*320+([.P4]=18)*300+([.P4]=19)*280+([.P4]=20)*260+([.P4]=21)*240+([.P4]=22)*220+([.P4]=23)*200+([.P4]=24)*180+([.P4]=25)*160+([.P4]=26)*140+([.P4]=27)*120+([.P4]=28)*100+([.P4]=29)*80+([.P4]=30)*60+([.P4]=31)*40+([.P4]=32)*20+([.P4]=33)*10" office:value-type="float" office:value="0" calcext:value-type="float">
            <text:p>0</text:p>
          </table:table-cell>
          <table:table-cell table:style-name="ce52"/>
          <table:table-cell table:style-name="ce29"/>
          <table:table-cell table:style-name="ce40" table:formula="of:=([.S4]=1)*1000+([.S4]=2)*900+([.S4]=3)*820+([.S4]=4)*760+([.S4]=5)*700+([.S4]=6)*650+([.S4]=7)*600+([.S4]=8)*550+([.S4]=9)*540+([.S4]=10)*510+([.S4]=11)*480+([.S4]=12)*450+([.S4]=13)*420+([.S4]=14)*390+([.S4]=15)*360+([.S4]=16)*330+([.S4]=17)*320+([.S4]=18)*300+([.S4]=19)*280+([.S4]=20)*260+([.S4]=21)*240+([.S4]=22)*220+([.S4]=23)*200+([.S4]=24)*180+([.S4]=25)*160+([.S4]=26)*140+([.S4]=27)*120+([.S4]=28)*100+([.S4]=29)*80+([.S4]=30)*60+([.S4]=31)*40+([.S4]=32)*20+([.S4]=33)*10" office:value-type="float" office:value="0" calcext:value-type="float">
            <text:p>0</text:p>
          </table:table-cell>
          <table:table-cell table:style-name="ce46"/>
          <table:table-cell table:style-name="ce61" table:formula="of:=[.E4]+[.H4]+[.K4]+[.N4]+[.Q4]+[.T4]" office:value-type="float" office:value="3000" calcext:value-type="float">
            <text:p>3000</text:p>
          </table:table-cell>
          <table:table-cell table:number-columns-repeated="1002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Christophe LECLÈRE</text:p>
          </table:table-cell>
          <table:table-cell table:style-name="ce24" office:value-type="string" calcext:value-type="string">
            <text:p>Epernay</text:p>
          </table:table-cell>
          <table:table-cell table:style-name="ce30" office:value-type="float" office:value="3" calcext:value-type="float">
            <text:p>3</text:p>
          </table:table-cell>
          <table:table-cell table:style-name="ce41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820" calcext:value-type="float">
            <text:p>820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41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650" calcext:value-type="float">
            <text:p>650</text:p>
          </table:table-cell>
          <table:table-cell table:style-name="ce47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41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900" calcext:value-type="float">
            <text:p>900</text:p>
          </table:table-cell>
          <table:table-cell table:style-name="ce30" office:value-type="float" office:value="2" calcext:value-type="float">
            <text:p>2</text:p>
          </table:table-cell>
          <table:table-cell table:style-name="ce31"/>
          <table:table-cell table:style-name="ce41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P5]=1)*1000+([.P5]=2)*900+([.P5]=3)*820+([.P5]=4)*760+([.P5]=5)*700+([.P5]=6)*650+([.P5]=7)*600+([.P5]=8)*550+([.P5]=9)*540+([.P5]=10)*510+([.P5]=11)*480+([.P5]=12)*450+([.P5]=13)*420+([.P5]=14)*390+([.P5]=15)*360+([.P5]=16)*330+([.P5]=17)*320+([.P5]=18)*300+([.P5]=19)*280+([.P5]=20)*260+([.P5]=21)*240+([.P5]=22)*220+([.P5]=23)*200+([.P5]=24)*180+([.P5]=25)*160+([.P5]=26)*140+([.P5]=27)*120+([.P5]=28)*100+([.P5]=29)*80+([.P5]=30)*60+([.P5]=31)*40+([.P5]=32)*20+([.P5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S5]=1)*1000+([.S5]=2)*900+([.S5]=3)*820+([.S5]=4)*760+([.S5]=5)*700+([.S5]=6)*650+([.S5]=7)*600+([.S5]=8)*550+([.S5]=9)*540+([.S5]=10)*510+([.S5]=11)*480+([.S5]=12)*450+([.S5]=13)*420+([.S5]=14)*390+([.S5]=15)*360+([.S5]=16)*330+([.S5]=17)*320+([.S5]=18)*300+([.S5]=19)*280+([.S5]=20)*260+([.S5]=21)*240+([.S5]=22)*220+([.S5]=23)*200+([.S5]=24)*180+([.S5]=25)*160+([.S5]=26)*140+([.S5]=27)*120+([.S5]=28)*100+([.S5]=29)*80+([.S5]=30)*60+([.S5]=31)*40+([.S5]=32)*20+([.S5]=33)*10" office:value-type="float" office:value="0" calcext:value-type="float">
            <text:p>0</text:p>
          </table:table-cell>
          <table:table-cell table:style-name="ce47"/>
          <table:table-cell table:style-name="ce62" table:formula="of:=[.E5]+[.H5]+[.K5]+[.N5]+[.Q5]+[.T5]" office:value-type="float" office:value="2370" calcext:value-type="float">
            <text:p>2370</text:p>
          </table:table-cell>
          <table:table-cell table:number-columns-repeated="1002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Bertrand ADAM</text:p>
          </table:table-cell>
          <table:table-cell table:style-name="ce25" office:value-type="string" calcext:value-type="string">
            <text:p>Laxou</text:p>
          </table:table-cell>
          <table:table-cell table:style-name="ce30" office:value-type="float" office:value="16" calcext:value-type="float">
            <text:p>16</text:p>
          </table:table-cell>
          <table:table-cell table:style-name="ce41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330" calcext:value-type="float">
            <text:p>330</text:p>
          </table:table-cell>
          <table:table-cell table:style-name="ce34" office:value-type="float" office:value="13" calcext:value-type="float">
            <text:p>13</text:p>
          </table:table-cell>
          <table:table-cell table:style-name="ce31" office:value-type="float" office:value="13" calcext:value-type="float">
            <text:p>13</text:p>
          </table:table-cell>
          <table:table-cell table:style-name="ce41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420" calcext:value-type="float">
            <text:p>420</text:p>
          </table:table-cell>
          <table:table-cell table:style-name="ce47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41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700" calcext:value-type="float">
            <text:p>700</text:p>
          </table:table-cell>
          <table:table-cell table:style-name="ce30" office:value-type="float" office:value="3" calcext:value-type="float">
            <text:p>3</text:p>
          </table:table-cell>
          <table:table-cell table:style-name="ce31"/>
          <table:table-cell table:style-name="ce41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P6]=1)*1000+([.P6]=2)*900+([.P6]=3)*820+([.P6]=4)*760+([.P6]=5)*700+([.P6]=6)*650+([.P6]=7)*600+([.P6]=8)*550+([.P6]=9)*540+([.P6]=10)*510+([.P6]=11)*480+([.P6]=12)*450+([.P6]=13)*420+([.P6]=14)*390+([.P6]=15)*360+([.P6]=16)*330+([.P6]=17)*320+([.P6]=18)*300+([.P6]=19)*280+([.P6]=20)*260+([.P6]=21)*240+([.P6]=22)*220+([.P6]=23)*200+([.P6]=24)*180+([.P6]=25)*160+([.P6]=26)*140+([.P6]=27)*120+([.P6]=28)*100+([.P6]=29)*80+([.P6]=30)*60+([.P6]=31)*40+([.P6]=32)*20+([.P6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S6]=1)*1000+([.S6]=2)*900+([.S6]=3)*820+([.S6]=4)*760+([.S6]=5)*700+([.S6]=6)*650+([.S6]=7)*600+([.S6]=8)*550+([.S6]=9)*540+([.S6]=10)*510+([.S6]=11)*480+([.S6]=12)*450+([.S6]=13)*420+([.S6]=14)*390+([.S6]=15)*360+([.S6]=16)*330+([.S6]=17)*320+([.S6]=18)*300+([.S6]=19)*280+([.S6]=20)*260+([.S6]=21)*240+([.S6]=22)*220+([.S6]=23)*200+([.S6]=24)*180+([.S6]=25)*160+([.S6]=26)*140+([.S6]=27)*120+([.S6]=28)*100+([.S6]=29)*80+([.S6]=30)*60+([.S6]=31)*40+([.S6]=32)*20+([.S6]=33)*10" office:value-type="float" office:value="0" calcext:value-type="float">
            <text:p>0</text:p>
          </table:table-cell>
          <table:table-cell table:style-name="ce47"/>
          <table:table-cell table:style-name="ce62" table:formula="of:=[.E6]+[.H6]+[.K6]+[.N6]+[.Q6]+[.T6]" office:value-type="float" office:value="1450" calcext:value-type="float">
            <text:p>1450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0" office:value-type="string" calcext:value-type="string">
            <text:p>Vincent POUTOT</text:p>
          </table:table-cell>
          <table:table-cell table:style-name="ce25" office:value-type="string" calcext:value-type="string">
            <text:p>Laxou</text:p>
          </table:table-cell>
          <table:table-cell table:style-name="ce30" office:value-type="float" office:value="21" calcext:value-type="float">
            <text:p>21</text:p>
          </table:table-cell>
          <table:table-cell table:style-name="ce41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240" calcext:value-type="float">
            <text:p>240</text:p>
          </table:table-cell>
          <table:table-cell table:style-name="ce34" office:value-type="float" office:value="18" calcext:value-type="float">
            <text:p>18</text:p>
          </table:table-cell>
          <table:table-cell table:style-name="ce31" office:value-type="float" office:value="12" calcext:value-type="float">
            <text:p>12</text:p>
          </table:table-cell>
          <table:table-cell table:style-name="ce41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450" calcext:value-type="float">
            <text:p>450</text:p>
          </table:table-cell>
          <table:table-cell table:style-name="ce47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41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760" calcext:value-type="float">
            <text:p>760</text:p>
          </table:table-cell>
          <table:table-cell table:style-name="ce30" office:value-type="float" office:value="5" calcext:value-type="float">
            <text:p>5</text:p>
          </table:table-cell>
          <table:table-cell table:style-name="ce31"/>
          <table:table-cell table:style-name="ce41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P7]=1)*1000+([.P7]=2)*900+([.P7]=3)*820+([.P7]=4)*760+([.P7]=5)*700+([.P7]=6)*650+([.P7]=7)*600+([.P7]=8)*550+([.P7]=9)*540+([.P7]=10)*510+([.P7]=11)*480+([.P7]=12)*450+([.P7]=13)*420+([.P7]=14)*390+([.P7]=15)*360+([.P7]=16)*330+([.P7]=17)*320+([.P7]=18)*300+([.P7]=19)*280+([.P7]=20)*260+([.P7]=21)*240+([.P7]=22)*220+([.P7]=23)*200+([.P7]=24)*180+([.P7]=25)*160+([.P7]=26)*140+([.P7]=27)*120+([.P7]=28)*100+([.P7]=29)*80+([.P7]=30)*60+([.P7]=31)*40+([.P7]=32)*20+([.P7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S7]=1)*1000+([.S7]=2)*900+([.S7]=3)*820+([.S7]=4)*760+([.S7]=5)*700+([.S7]=6)*650+([.S7]=7)*600+([.S7]=8)*550+([.S7]=9)*540+([.S7]=10)*510+([.S7]=11)*480+([.S7]=12)*450+([.S7]=13)*420+([.S7]=14)*390+([.S7]=15)*360+([.S7]=16)*330+([.S7]=17)*320+([.S7]=18)*300+([.S7]=19)*280+([.S7]=20)*260+([.S7]=21)*240+([.S7]=22)*220+([.S7]=23)*200+([.S7]=24)*180+([.S7]=25)*160+([.S7]=26)*140+([.S7]=27)*120+([.S7]=28)*100+([.S7]=29)*80+([.S7]=30)*60+([.S7]=31)*40+([.S7]=32)*20+([.S7]=33)*10" office:value-type="float" office:value="0" calcext:value-type="float">
            <text:p>0</text:p>
          </table:table-cell>
          <table:table-cell table:style-name="ce47"/>
          <table:table-cell table:style-name="ce62" table:formula="of:=[.E7]+[.H7]+[.K7]+[.N7]+[.Q7]+[.T7]" office:value-type="float" office:value="1450" calcext:value-type="float">
            <text:p>1450</text:p>
          </table:table-cell>
          <table:table-cell table:number-columns-repeated="1002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Thierry LANDEMAINE</text:p>
          </table:table-cell>
          <table:table-cell table:style-name="ce24" office:value-type="string" calcext:value-type="string">
            <text:p>Fontenay-sous-Bois</text:p>
          </table:table-cell>
          <table:table-cell table:style-name="ce30" office:value-type="float" office:value="9" calcext:value-type="float">
            <text:p>9</text:p>
          </table:table-cell>
          <table:table-cell table:style-name="ce41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540" calcext:value-type="float">
            <text:p>540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41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700" calcext:value-type="float">
            <text:p>700</text:p>
          </table:table-cell>
          <table:table-cell table:style-name="ce47" office:value-type="float" office:value="10" calcext:value-type="float">
            <text:p>10</text:p>
          </table:table-cell>
          <table:table-cell table:style-name="ce30"/>
          <table:table-cell table:style-name="ce41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P8]=1)*1000+([.P8]=2)*900+([.P8]=3)*820+([.P8]=4)*760+([.P8]=5)*700+([.P8]=6)*650+([.P8]=7)*600+([.P8]=8)*550+([.P8]=9)*540+([.P8]=10)*510+([.P8]=11)*480+([.P8]=12)*450+([.P8]=13)*420+([.P8]=14)*390+([.P8]=15)*360+([.P8]=16)*330+([.P8]=17)*320+([.P8]=18)*300+([.P8]=19)*280+([.P8]=20)*260+([.P8]=21)*240+([.P8]=22)*220+([.P8]=23)*200+([.P8]=24)*180+([.P8]=25)*160+([.P8]=26)*140+([.P8]=27)*120+([.P8]=28)*100+([.P8]=29)*80+([.P8]=30)*60+([.P8]=31)*40+([.P8]=32)*20+([.P8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S8]=1)*1000+([.S8]=2)*900+([.S8]=3)*820+([.S8]=4)*760+([.S8]=5)*700+([.S8]=6)*650+([.S8]=7)*600+([.S8]=8)*550+([.S8]=9)*540+([.S8]=10)*510+([.S8]=11)*480+([.S8]=12)*450+([.S8]=13)*420+([.S8]=14)*390+([.S8]=15)*360+([.S8]=16)*330+([.S8]=17)*320+([.S8]=18)*300+([.S8]=19)*280+([.S8]=20)*260+([.S8]=21)*240+([.S8]=22)*220+([.S8]=23)*200+([.S8]=24)*180+([.S8]=25)*160+([.S8]=26)*140+([.S8]=27)*120+([.S8]=28)*100+([.S8]=29)*80+([.S8]=30)*60+([.S8]=31)*40+([.S8]=32)*20+([.S8]=33)*10" office:value-type="float" office:value="0" calcext:value-type="float">
            <text:p>0</text:p>
          </table:table-cell>
          <table:table-cell table:style-name="ce47"/>
          <table:table-cell table:style-name="ce62" table:formula="of:=[.E8]+[.H8]+[.K8]+[.N8]+[.Q8]+[.T8]" office:value-type="float" office:value="1240" calcext:value-type="float">
            <text:p>1240</text:p>
          </table:table-cell>
          <table:table-cell table:number-columns-repeated="1002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Bruno CORNOUILLER</text:p>
          </table:table-cell>
          <table:table-cell table:style-name="ce25" office:value-type="string" calcext:value-type="string">
            <text:p>Péronnas</text:p>
          </table:table-cell>
          <table:table-cell table:style-name="ce30" office:value-type="float" office:value="10" calcext:value-type="float">
            <text:p>10</text:p>
          </table:table-cell>
          <table:table-cell table:style-name="ce41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510" calcext:value-type="float">
            <text:p>510</text:p>
          </table:table-cell>
          <table:table-cell table:style-name="ce30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41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540" calcext:value-type="float">
            <text:p>540</text:p>
          </table:table-cell>
          <table:table-cell table:style-name="ce47" office:value-type="float" office:value="4" calcext:value-type="float">
            <text:p>4</text:p>
          </table:table-cell>
          <table:table-cell table:style-name="ce30"/>
          <table:table-cell table:style-name="ce41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0" calcext:value-type="float">
            <text:p>0</text:p>
          </table:table-cell>
          <table:table-cell table:style-name="ce20"/>
          <table:table-cell table:style-name="ce31"/>
          <table:table-cell table:style-name="ce41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P9]=1)*1000+([.P9]=2)*900+([.P9]=3)*820+([.P9]=4)*760+([.P9]=5)*700+([.P9]=6)*650+([.P9]=7)*600+([.P9]=8)*550+([.P9]=9)*540+([.P9]=10)*510+([.P9]=11)*480+([.P9]=12)*450+([.P9]=13)*420+([.P9]=14)*390+([.P9]=15)*360+([.P9]=16)*330+([.P9]=17)*320+([.P9]=18)*300+([.P9]=19)*280+([.P9]=20)*260+([.P9]=21)*240+([.P9]=22)*220+([.P9]=23)*200+([.P9]=24)*180+([.P9]=25)*160+([.P9]=26)*140+([.P9]=27)*120+([.P9]=28)*100+([.P9]=29)*80+([.P9]=30)*60+([.P9]=31)*40+([.P9]=32)*20+([.P9]=33)*10" office:value-type="float" office:value="0" calcext:value-type="float">
            <text:p>0</text:p>
          </table:table-cell>
          <table:table-cell table:style-name="ce20"/>
          <table:table-cell table:style-name="ce31"/>
          <table:table-cell table:style-name="ce41" table:formula="of:=([.S9]=1)*1000+([.S9]=2)*900+([.S9]=3)*820+([.S9]=4)*760+([.S9]=5)*700+([.S9]=6)*650+([.S9]=7)*600+([.S9]=8)*550+([.S9]=9)*540+([.S9]=10)*510+([.S9]=11)*480+([.S9]=12)*450+([.S9]=13)*420+([.S9]=14)*390+([.S9]=15)*360+([.S9]=16)*330+([.S9]=17)*320+([.S9]=18)*300+([.S9]=19)*280+([.S9]=20)*260+([.S9]=21)*240+([.S9]=22)*220+([.S9]=23)*200+([.S9]=24)*180+([.S9]=25)*160+([.S9]=26)*140+([.S9]=27)*120+([.S9]=28)*100+([.S9]=29)*80+([.S9]=30)*60+([.S9]=31)*40+([.S9]=32)*20+([.S9]=33)*10" office:value-type="float" office:value="0" calcext:value-type="float">
            <text:p>0</text:p>
          </table:table-cell>
          <table:table-cell table:style-name="ce47"/>
          <table:table-cell table:style-name="ce62" table:formula="of:=[.E9]+[.H9]+[.K9]+[.N9]+[.Q9]+[.T9]" office:value-type="float" office:value="1050" calcext:value-type="float">
            <text:p>1050</text:p>
          </table:table-cell>
          <table:table-cell table:number-columns-repeated="100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Emmanuel DUMAS</text:p>
          </table:table-cell>
          <table:table-cell table:style-name="ce25" office:value-type="string" calcext:value-type="string">
            <text:p>Lyon</text:p>
          </table:table-cell>
          <table:table-cell table:style-name="ce30" office:value-type="float" office:value="12" calcext:value-type="float">
            <text:p>12</text:p>
          </table:table-cell>
          <table:table-cell table:style-name="ce41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450" calcext:value-type="float">
            <text:p>450</text:p>
          </table:table-cell>
          <table:table-cell table:style-name="ce30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style-name="ce41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480" calcext:value-type="float">
            <text:p>480</text:p>
          </table:table-cell>
          <table:table-cell table:style-name="ce47" office:value-type="float" office:value="14" calcext:value-type="float">
            <text:p>14</text:p>
          </table:table-cell>
          <table:table-cell table:style-name="ce30"/>
          <table:table-cell table:style-name="ce41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P10]=1)*1000+([.P10]=2)*900+([.P10]=3)*820+([.P10]=4)*760+([.P10]=5)*700+([.P10]=6)*650+([.P10]=7)*600+([.P10]=8)*550+([.P10]=9)*540+([.P10]=10)*510+([.P10]=11)*480+([.P10]=12)*450+([.P10]=13)*420+([.P10]=14)*390+([.P10]=15)*360+([.P10]=16)*330+([.P10]=17)*320+([.P10]=18)*300+([.P10]=19)*280+([.P10]=20)*260+([.P10]=21)*240+([.P10]=22)*220+([.P10]=23)*200+([.P10]=24)*180+([.P10]=25)*160+([.P10]=26)*140+([.P10]=27)*120+([.P10]=28)*100+([.P10]=29)*80+([.P10]=30)*60+([.P10]=31)*40+([.P10]=32)*20+([.P10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S10]=1)*1000+([.S10]=2)*900+([.S10]=3)*820+([.S10]=4)*760+([.S10]=5)*700+([.S10]=6)*650+([.S10]=7)*600+([.S10]=8)*550+([.S10]=9)*540+([.S10]=10)*510+([.S10]=11)*480+([.S10]=12)*450+([.S10]=13)*420+([.S10]=14)*390+([.S10]=15)*360+([.S10]=16)*330+([.S10]=17)*320+([.S10]=18)*300+([.S10]=19)*280+([.S10]=20)*260+([.S10]=21)*240+([.S10]=22)*220+([.S10]=23)*200+([.S10]=24)*180+([.S10]=25)*160+([.S10]=26)*140+([.S10]=27)*120+([.S10]=28)*100+([.S10]=29)*80+([.S10]=30)*60+([.S10]=31)*40+([.S10]=32)*20+([.S10]=33)*10" office:value-type="float" office:value="0" calcext:value-type="float">
            <text:p>0</text:p>
          </table:table-cell>
          <table:table-cell table:style-name="ce47"/>
          <table:table-cell table:style-name="ce62" table:formula="of:=[.E10]+[.H10]+[.K10]+[.N10]+[.Q10]+[.T10]" office:value-type="float" office:value="930" calcext:value-type="float">
            <text:p>930</text:p>
          </table:table-cell>
          <table:table-cell table:number-columns-repeated="1002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Stéphane CROSNIER</text:p>
          </table:table-cell>
          <table:table-cell table:style-name="ce25" office:value-type="string" calcext:value-type="string">
            <text:p>Individuel</text:p>
          </table:table-cell>
          <table:table-cell/>
          <table:table-cell table:style-name="ce41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0" calcext:value-type="float">
            <text:p>0</text:p>
          </table:table-cell>
          <table:table-cell table:style-name="ce20"/>
          <table:table-cell table:style-name="ce31" office:value-type="float" office:value="2" calcext:value-type="float">
            <text:p>2</text:p>
          </table:table-cell>
          <table:table-cell table:style-name="ce41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900" calcext:value-type="float">
            <text:p>900</text:p>
          </table:table-cell>
          <table:table-cell table:style-name="ce47" office:value-type="float" office:value="2" calcext:value-type="float">
            <text:p>2</text:p>
          </table:table-cell>
          <table:table-cell table:style-name="ce30"/>
          <table:table-cell table:style-name="ce41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0" calcext:value-type="float">
            <text:p>0</text:p>
          </table:table-cell>
          <table:table-cell table:style-name="ce20"/>
          <table:table-cell table:style-name="ce7"/>
          <table:table-cell table:style-name="ce41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0" calcext:value-type="float">
            <text:p>0</text:p>
          </table:table-cell>
          <table:table-cell table:style-name="ce49"/>
          <table:table-cell table:style-name="ce20"/>
          <table:table-cell table:style-name="ce42"/>
          <table:table-cell table:style-name="ce20"/>
          <table:table-cell table:style-name="ce7"/>
          <table:table-cell table:style-name="ce42"/>
          <table:table-cell table:style-name="ce49"/>
          <table:table-cell table:style-name="ce62" table:formula="of:=[.E11]+[.H11]+[.K11]+[.N11]+[.Q11]+[.T11]" office:value-type="float" office:value="900" calcext:value-type="float">
            <text:p>900</text:p>
          </table:table-cell>
          <table:table-cell table:number-columns-repeated="1002"/>
        </table:table-row>
        <table:table-row table:style-name="ro1">
          <table:table-cell table:style-name="ce6"/>
          <table:table-cell table:style-name="ce10" office:value-type="string" calcext:value-type="string">
            <text:p>Gilles VALDENAIRE</text:p>
          </table:table-cell>
          <table:table-cell table:style-name="ce25" office:value-type="string" calcext:value-type="string">
            <text:p>Viroflay</text:p>
          </table:table-cell>
          <table:table-cell table:style-name="ce30" office:value-type="float" office:value="2" calcext:value-type="float">
            <text:p>2</text:p>
          </table:table-cell>
          <table:table-cell table:style-name="ce41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900" calcext:value-type="float">
            <text:p>900</text:p>
          </table:table-cell>
          <table:table-cell table:style-name="ce30" office:value-type="float" office:value="6" calcext:value-type="float">
            <text:p>6</text:p>
          </table:table-cell>
          <table:table-cell table:style-name="ce31"/>
          <table:table-cell table:style-name="ce41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0" calcext:value-type="float">
            <text:p>0</text:p>
          </table:table-cell>
          <table:table-cell table:style-name="ce20"/>
          <table:table-cell table:style-name="ce31"/>
          <table:table-cell table:style-name="ce41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P12]=1)*1000+([.P12]=2)*900+([.P12]=3)*820+([.P12]=4)*760+([.P12]=5)*700+([.P12]=6)*650+([.P12]=7)*600+([.P12]=8)*550+([.P12]=9)*540+([.P12]=10)*510+([.P12]=11)*480+([.P12]=12)*450+([.P12]=13)*420+([.P12]=14)*390+([.P12]=15)*360+([.P12]=16)*330+([.P12]=17)*320+([.P12]=18)*300+([.P12]=19)*280+([.P12]=20)*260+([.P12]=21)*240+([.P12]=22)*220+([.P12]=23)*200+([.P12]=24)*180+([.P12]=25)*160+([.P12]=26)*140+([.P12]=27)*120+([.P12]=28)*100+([.P12]=29)*80+([.P12]=30)*60+([.P12]=31)*40+([.P12]=32)*20+([.P12]=33)*10" office:value-type="float" office:value="0" calcext:value-type="float">
            <text:p>0</text:p>
          </table:table-cell>
          <table:table-cell table:style-name="ce20"/>
          <table:table-cell table:style-name="ce31"/>
          <table:table-cell table:style-name="ce41" table:formula="of:=([.S12]=1)*1000+([.S12]=2)*900+([.S12]=3)*820+([.S12]=4)*760+([.S12]=5)*700+([.S12]=6)*650+([.S12]=7)*600+([.S12]=8)*550+([.S12]=9)*540+([.S12]=10)*510+([.S12]=11)*480+([.S12]=12)*450+([.S12]=13)*420+([.S12]=14)*390+([.S12]=15)*360+([.S12]=16)*330+([.S12]=17)*320+([.S12]=18)*300+([.S12]=19)*280+([.S12]=20)*260+([.S12]=21)*240+([.S12]=22)*220+([.S12]=23)*200+([.S12]=24)*180+([.S12]=25)*160+([.S12]=26)*140+([.S12]=27)*120+([.S12]=28)*100+([.S12]=29)*80+([.S12]=30)*60+([.S12]=31)*40+([.S12]=32)*20+([.S12]=33)*10" office:value-type="float" office:value="0" calcext:value-type="float">
            <text:p>0</text:p>
          </table:table-cell>
          <table:table-cell table:style-name="ce49"/>
          <table:table-cell table:style-name="ce62" table:formula="of:=[.E12]+[.H12]+[.K12]+[.N12]+[.Q12]+[.T12]" office:value-type="float" office:value="900" calcext:value-type="float">
            <text:p>900</text:p>
          </table:table-cell>
          <table:table-cell table:number-columns-repeated="1002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Michel CHESNEAU</text:p>
          </table:table-cell>
          <table:table-cell table:style-name="ce24" office:value-type="string" calcext:value-type="string">
            <text:p>Bassilly</text:p>
          </table:table-cell>
          <table:table-cell table:style-name="ce30" office:value-type="float" office:value="58" calcext:value-type="float">
            <text:p>58</text:p>
          </table:table-cell>
          <table:table-cell table:style-name="ce41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0" calcext:value-type="float">
            <text:p>0</text:p>
          </table:table-cell>
          <table:table-cell table:style-name="ce30" office:value-type="float" office:value="50" calcext:value-type="float">
            <text:p>50</text:p>
          </table:table-cell>
          <table:table-cell table:style-name="ce31"/>
          <table:table-cell table:style-name="ce41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3" calcext:value-type="float">
            <text:p>3</text:p>
          </table:table-cell>
          <table:table-cell table:style-name="ce41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820" calcext:value-type="float">
            <text:p>820</text:p>
          </table:table-cell>
          <table:table-cell table:style-name="ce30" office:value-type="float" office:value="11" calcext:value-type="float">
            <text:p>11</text:p>
          </table:table-cell>
          <table:table-cell table:style-name="ce31"/>
          <table:table-cell table:style-name="ce41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P13]=1)*1000+([.P13]=2)*900+([.P13]=3)*820+([.P13]=4)*760+([.P13]=5)*700+([.P13]=6)*650+([.P13]=7)*600+([.P13]=8)*550+([.P13]=9)*540+([.P13]=10)*510+([.P13]=11)*480+([.P13]=12)*450+([.P13]=13)*420+([.P13]=14)*390+([.P13]=15)*360+([.P13]=16)*330+([.P13]=17)*320+([.P13]=18)*300+([.P13]=19)*280+([.P13]=20)*260+([.P13]=21)*240+([.P13]=22)*220+([.P13]=23)*200+([.P13]=24)*180+([.P13]=25)*160+([.P13]=26)*140+([.P13]=27)*120+([.P13]=28)*100+([.P13]=29)*80+([.P13]=30)*60+([.P13]=31)*40+([.P13]=32)*20+([.P13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S13]=1)*1000+([.S13]=2)*900+([.S13]=3)*820+([.S13]=4)*760+([.S13]=5)*700+([.S13]=6)*650+([.S13]=7)*600+([.S13]=8)*550+([.S13]=9)*540+([.S13]=10)*510+([.S13]=11)*480+([.S13]=12)*450+([.S13]=13)*420+([.S13]=14)*390+([.S13]=15)*360+([.S13]=16)*330+([.S13]=17)*320+([.S13]=18)*300+([.S13]=19)*280+([.S13]=20)*260+([.S13]=21)*240+([.S13]=22)*220+([.S13]=23)*200+([.S13]=24)*180+([.S13]=25)*160+([.S13]=26)*140+([.S13]=27)*120+([.S13]=28)*100+([.S13]=29)*80+([.S13]=30)*60+([.S13]=31)*40+([.S13]=32)*20+([.S13]=33)*10" office:value-type="float" office:value="0" calcext:value-type="float">
            <text:p>0</text:p>
          </table:table-cell>
          <table:table-cell table:style-name="ce47"/>
          <table:table-cell table:style-name="ce62" table:formula="of:=[.E13]+[.H13]+[.K13]+[.N13]+[.Q13]+[.T13]" office:value-type="float" office:value="820" calcext:value-type="float">
            <text:p>820</text:p>
          </table:table-cell>
          <table:table-cell table:number-columns-repeated="1002"/>
        </table:table-row>
        <table:table-row table:style-name="ro1">
          <table:table-cell table:style-name="ce6"/>
          <table:table-cell table:style-name="ce17" office:value-type="string" calcext:value-type="string">
            <text:p>Christian QUESADA</text:p>
          </table:table-cell>
          <table:table-cell table:style-name="ce24" office:value-type="string" calcext:value-type="string">
            <text:p>Sainte-Tulle</text:p>
          </table:table-cell>
          <table:table-cell/>
          <table:table-cell table:style-name="ce41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0" calcext:value-type="float">
            <text:p>0</text:p>
          </table:table-cell>
          <table:table-cell table:style-name="ce20"/>
          <table:table-cell table:style-name="ce31" office:value-type="float" office:value="3" calcext:value-type="float">
            <text:p>3</text:p>
          </table:table-cell>
          <table:table-cell table:style-name="ce41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820" calcext:value-type="float">
            <text:p>820</text:p>
          </table:table-cell>
          <table:table-cell table:style-name="ce47" office:value-type="float" office:value="13" calcext:value-type="float">
            <text:p>13</text:p>
          </table:table-cell>
          <table:table-cell table:style-name="ce30"/>
          <table:table-cell table:style-name="ce41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0" calcext:value-type="float">
            <text:p>0</text:p>
          </table:table-cell>
          <table:table-cell table:style-name="ce20"/>
          <table:table-cell table:style-name="ce7"/>
          <table:table-cell table:style-name="ce41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49"/>
          <table:table-cell table:style-name="ce20"/>
          <table:table-cell table:style-name="ce42"/>
          <table:table-cell table:style-name="ce20"/>
          <table:table-cell table:style-name="ce7"/>
          <table:table-cell table:style-name="ce42"/>
          <table:table-cell table:style-name="ce49"/>
          <table:table-cell table:style-name="ce62" table:formula="of:=[.E14]+[.H14]+[.K14]+[.N14]+[.Q14]+[.T14]" office:value-type="float" office:value="820" calcext:value-type="float">
            <text:p>820</text:p>
          </table:table-cell>
          <table:table-cell table:number-columns-repeated="1002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Antoine JOBY</text:p>
          </table:table-cell>
          <table:table-cell table:style-name="ce25" office:value-type="string" calcext:value-type="string">
            <text:p>Individuel</text:p>
          </table:table-cell>
          <table:table-cell table:style-name="ce31" office:value-type="float" office:value="19" calcext:value-type="float">
            <text:p>19</text:p>
          </table:table-cell>
          <table:table-cell table:style-name="ce41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280" calcext:value-type="float">
            <text:p>280</text:p>
          </table:table-cell>
          <table:table-cell table:style-name="ce30" office:value-type="float" office:value="23" calcext:value-type="float">
            <text:p>23</text:p>
          </table:table-cell>
          <table:table-cell table:style-name="ce31" office:value-type="float" office:value="10" calcext:value-type="float">
            <text:p>10</text:p>
          </table:table-cell>
          <table:table-cell table:style-name="ce41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510" calcext:value-type="float">
            <text:p>510</text:p>
          </table:table-cell>
          <table:table-cell table:style-name="ce47" office:value-type="float" office:value="7" calcext:value-type="float">
            <text:p>7</text:p>
          </table:table-cell>
          <table:table-cell table:style-name="ce30"/>
          <table:table-cell table:style-name="ce41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49"/>
          <table:table-cell table:style-name="ce20"/>
          <table:table-cell table:style-name="ce42"/>
          <table:table-cell table:style-name="ce20"/>
          <table:table-cell table:style-name="ce7"/>
          <table:table-cell table:style-name="ce41" table:formula="of:=([.S15]=1)*1000+([.S15]=2)*900+([.S15]=3)*820+([.S15]=4)*760+([.S15]=5)*700+([.S15]=6)*650+([.S15]=7)*600+([.S15]=8)*550+([.S15]=9)*540+([.S15]=10)*510+([.S15]=11)*480+([.S15]=12)*450+([.S15]=13)*420+([.S15]=14)*390+([.S15]=15)*360+([.S15]=16)*330+([.S15]=17)*320+([.S15]=18)*300+([.S15]=19)*280+([.S15]=20)*260+([.S15]=21)*240+([.S15]=22)*220+([.S15]=23)*200+([.S15]=24)*180+([.S15]=25)*160+([.S15]=26)*140+([.S15]=27)*120+([.S15]=28)*100+([.S15]=29)*80+([.S15]=30)*60+([.S15]=31)*40+([.S15]=32)*20+([.S15]=33)*10" office:value-type="float" office:value="0" calcext:value-type="float">
            <text:p>0</text:p>
          </table:table-cell>
          <table:table-cell table:style-name="ce49"/>
          <table:table-cell table:style-name="ce62" table:formula="of:=[.E15]+[.H15]+[.K15]+[.N15]+[.Q15]+[.T15]" office:value-type="float" office:value="790" calcext:value-type="float">
            <text:p>790</text:p>
          </table:table-cell>
          <table:table-cell table:number-columns-repeated="1002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Sébastien TRUCCHI</text:p>
          </table:table-cell>
          <table:table-cell table:style-name="ce25" office:value-type="string" calcext:value-type="string">
            <text:p>Antibes</text:p>
          </table:table-cell>
          <table:table-cell/>
          <table:table-cell table:style-name="ce42"/>
          <table:table-cell table:style-name="ce20"/>
          <table:table-cell table:style-name="ce31" office:value-type="float" office:value="4" calcext:value-type="float">
            <text:p>4</text:p>
          </table:table-cell>
          <table:table-cell table:style-name="ce41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760" calcext:value-type="float">
            <text:p>760</text:p>
          </table:table-cell>
          <table:table-cell table:style-name="ce47" office:value-type="float" office:value="6" calcext:value-type="float">
            <text:p>6</text:p>
          </table:table-cell>
          <table:table-cell table:style-name="ce30"/>
          <table:table-cell table:style-name="ce41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0" calcext:value-type="float">
            <text:p>0</text:p>
          </table:table-cell>
          <table:table-cell table:style-name="ce20"/>
          <table:table-cell table:style-name="ce7"/>
          <table:table-cell table:style-name="ce41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49"/>
          <table:table-cell table:style-name="ce20"/>
          <table:table-cell table:style-name="ce42"/>
          <table:table-cell table:style-name="ce20"/>
          <table:table-cell table:style-name="ce7"/>
          <table:table-cell table:style-name="ce42"/>
          <table:table-cell table:style-name="ce49"/>
          <table:table-cell table:style-name="ce62" table:formula="of:=[.E16]+[.H16]+[.K16]+[.N16]+[.Q16]+[.T16]" office:value-type="float" office:value="760" calcext:value-type="float">
            <text:p>760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0" office:value-type="string" calcext:value-type="string">
            <text:p>Alain BURNEL</text:p>
          </table:table-cell>
          <table:table-cell table:style-name="ce25" office:value-type="string" calcext:value-type="string">
            <text:p>Saint-Lô</text:p>
          </table:table-cell>
          <table:table-cell table:style-name="ce31" office:value-type="float" office:value="4" calcext:value-type="float">
            <text:p>4</text:p>
          </table:table-cell>
          <table:table-cell table:style-name="ce41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760" calcext:value-type="float">
            <text:p>760</text:p>
          </table:table-cell>
          <table:table-cell table:style-name="ce30" office:value-type="float" office:value="10" calcext:value-type="float">
            <text:p>10</text:p>
          </table:table-cell>
          <table:table-cell table:style-name="ce31"/>
          <table:table-cell table:style-name="ce41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P17]=1)*1000+([.P17]=2)*900+([.P17]=3)*820+([.P17]=4)*760+([.P17]=5)*700+([.P17]=6)*650+([.P17]=7)*600+([.P17]=8)*550+([.P17]=9)*540+([.P17]=10)*510+([.P17]=11)*480+([.P17]=12)*450+([.P17]=13)*420+([.P17]=14)*390+([.P17]=15)*360+([.P17]=16)*330+([.P17]=17)*320+([.P17]=18)*300+([.P17]=19)*280+([.P17]=20)*260+([.P17]=21)*240+([.P17]=22)*220+([.P17]=23)*200+([.P17]=24)*180+([.P17]=25)*160+([.P17]=26)*140+([.P17]=27)*120+([.P17]=28)*100+([.P17]=29)*80+([.P17]=30)*60+([.P17]=31)*40+([.P17]=32)*20+([.P17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S17]=1)*1000+([.S17]=2)*900+([.S17]=3)*820+([.S17]=4)*760+([.S17]=5)*700+([.S17]=6)*650+([.S17]=7)*600+([.S17]=8)*550+([.S17]=9)*540+([.S17]=10)*510+([.S17]=11)*480+([.S17]=12)*450+([.S17]=13)*420+([.S17]=14)*390+([.S17]=15)*360+([.S17]=16)*330+([.S17]=17)*320+([.S17]=18)*300+([.S17]=19)*280+([.S17]=20)*260+([.S17]=21)*240+([.S17]=22)*220+([.S17]=23)*200+([.S17]=24)*180+([.S17]=25)*160+([.S17]=26)*140+([.S17]=27)*120+([.S17]=28)*100+([.S17]=29)*80+([.S17]=30)*60+([.S17]=31)*40+([.S17]=32)*20+([.S17]=33)*10" office:value-type="float" office:value="0" calcext:value-type="float">
            <text:p>0</text:p>
          </table:table-cell>
          <table:table-cell table:style-name="ce47"/>
          <table:table-cell table:style-name="ce62" table:formula="of:=[.E17]+[.H17]+[.K17]+[.N17]+[.Q17]+[.T17]" office:value-type="float" office:value="760" calcext:value-type="float">
            <text:p>760</text:p>
          </table:table-cell>
          <table:table-cell table:number-columns-repeated="1002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7" office:value-type="string" calcext:value-type="string">
            <text:p>Christophe SAUTY</text:p>
          </table:table-cell>
          <table:table-cell table:style-name="ce25" office:value-type="string" calcext:value-type="string">
            <text:p>Individuel</text:p>
          </table:table-cell>
          <table:table-cell table:style-name="ce31" office:value-type="float" office:value="23" calcext:value-type="float">
            <text:p>23</text:p>
          </table:table-cell>
          <table:table-cell table:style-name="ce41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200" calcext:value-type="float">
            <text:p>200</text:p>
          </table:table-cell>
          <table:table-cell table:style-name="ce30" office:value-type="float" office:value="19" calcext:value-type="float">
            <text:p>19</text:p>
          </table:table-cell>
          <table:table-cell table:style-name="ce31" office:value-type="float" office:value="41" calcext:value-type="float">
            <text:p>41</text:p>
          </table:table-cell>
          <table:table-cell table:style-name="ce41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0" calcext:value-type="float">
            <text:p>0</text:p>
          </table:table-cell>
          <table:table-cell table:style-name="ce47" office:value-type="float" office:value="36" calcext:value-type="float">
            <text:p>36</text:p>
          </table:table-cell>
          <table:table-cell table:style-name="ce30" office:value-type="float" office:value="10" calcext:value-type="float">
            <text:p>10</text:p>
          </table:table-cell>
          <table:table-cell table:style-name="ce41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510" calcext:value-type="float">
            <text:p>510</text:p>
          </table:table-cell>
          <table:table-cell table:style-name="ce30" office:value-type="float" office:value="9" calcext:value-type="float">
            <text:p>9</text:p>
          </table:table-cell>
          <table:table-cell table:style-name="ce31"/>
          <table:table-cell table:style-name="ce41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P18]=1)*1000+([.P18]=2)*900+([.P18]=3)*820+([.P18]=4)*760+([.P18]=5)*700+([.P18]=6)*650+([.P18]=7)*600+([.P18]=8)*550+([.P18]=9)*540+([.P18]=10)*510+([.P18]=11)*480+([.P18]=12)*450+([.P18]=13)*420+([.P18]=14)*390+([.P18]=15)*360+([.P18]=16)*330+([.P18]=17)*320+([.P18]=18)*300+([.P18]=19)*280+([.P18]=20)*260+([.P18]=21)*240+([.P18]=22)*220+([.P18]=23)*200+([.P18]=24)*180+([.P18]=25)*160+([.P18]=26)*140+([.P18]=27)*120+([.P18]=28)*100+([.P18]=29)*80+([.P18]=30)*60+([.P18]=31)*40+([.P18]=32)*20+([.P18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S18]=1)*1000+([.S18]=2)*900+([.S18]=3)*820+([.S18]=4)*760+([.S18]=5)*700+([.S18]=6)*650+([.S18]=7)*600+([.S18]=8)*550+([.S18]=9)*540+([.S18]=10)*510+([.S18]=11)*480+([.S18]=12)*450+([.S18]=13)*420+([.S18]=14)*390+([.S18]=15)*360+([.S18]=16)*330+([.S18]=17)*320+([.S18]=18)*300+([.S18]=19)*280+([.S18]=20)*260+([.S18]=21)*240+([.S18]=22)*220+([.S18]=23)*200+([.S18]=24)*180+([.S18]=25)*160+([.S18]=26)*140+([.S18]=27)*120+([.S18]=28)*100+([.S18]=29)*80+([.S18]=30)*60+([.S18]=31)*40+([.S18]=32)*20+([.S18]=33)*10" office:value-type="float" office:value="0" calcext:value-type="float">
            <text:p>0</text:p>
          </table:table-cell>
          <table:table-cell table:style-name="ce47"/>
          <table:table-cell table:style-name="ce62" table:formula="of:=[.E18]+[.H18]+[.K18]+[.N18]+[.Q18]+[.T18]" office:value-type="float" office:value="710" calcext:value-type="float">
            <text:p>710</text:p>
          </table:table-cell>
          <table:table-cell table:number-columns-repeated="1002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Arnaud BLAYE</text:p>
          </table:table-cell>
          <table:table-cell table:style-name="ce25" office:value-type="string" calcext:value-type="string">
            <text:p>Individuel</text:p>
          </table:table-cell>
          <table:table-cell table:style-name="ce31" office:value-type="float" office:value="5" calcext:value-type="float">
            <text:p>5</text:p>
          </table:table-cell>
          <table:table-cell table:style-name="ce41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700" calcext:value-type="float">
            <text:p>700</text:p>
          </table:table-cell>
          <table:table-cell table:style-name="ce30" office:value-type="float" office:value="3" calcext:value-type="float">
            <text:p>3</text:p>
          </table:table-cell>
          <table:table-cell table:style-name="ce31"/>
          <table:table-cell table:style-name="ce41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P19]=1)*1000+([.P19]=2)*900+([.P19]=3)*820+([.P19]=4)*760+([.P19]=5)*700+([.P19]=6)*650+([.P19]=7)*600+([.P19]=8)*550+([.P19]=9)*540+([.P19]=10)*510+([.P19]=11)*480+([.P19]=12)*450+([.P19]=13)*420+([.P19]=14)*390+([.P19]=15)*360+([.P19]=16)*330+([.P19]=17)*320+([.P19]=18)*300+([.P19]=19)*280+([.P19]=20)*260+([.P19]=21)*240+([.P19]=22)*220+([.P19]=23)*200+([.P19]=24)*180+([.P19]=25)*160+([.P19]=26)*140+([.P19]=27)*120+([.P19]=28)*100+([.P19]=29)*80+([.P19]=30)*60+([.P19]=31)*40+([.P19]=32)*20+([.P19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S19]=1)*1000+([.S19]=2)*900+([.S19]=3)*820+([.S19]=4)*760+([.S19]=5)*700+([.S19]=6)*650+([.S19]=7)*600+([.S19]=8)*550+([.S19]=9)*540+([.S19]=10)*510+([.S19]=11)*480+([.S19]=12)*450+([.S19]=13)*420+([.S19]=14)*390+([.S19]=15)*360+([.S19]=16)*330+([.S19]=17)*320+([.S19]=18)*300+([.S19]=19)*280+([.S19]=20)*260+([.S19]=21)*240+([.S19]=22)*220+([.S19]=23)*200+([.S19]=24)*180+([.S19]=25)*160+([.S19]=26)*140+([.S19]=27)*120+([.S19]=28)*100+([.S19]=29)*80+([.S19]=30)*60+([.S19]=31)*40+([.S19]=32)*20+([.S19]=33)*10" office:value-type="float" office:value="0" calcext:value-type="float">
            <text:p>0</text:p>
          </table:table-cell>
          <table:table-cell table:style-name="ce47"/>
          <table:table-cell table:style-name="ce62" table:formula="of:=[.E19]+[.H19]+[.K19]+[.N19]+[.Q19]+[.T19]" office:value-type="float" office:value="700" calcext:value-type="float">
            <text:p>700</text:p>
          </table:table-cell>
          <table:table-cell table:number-columns-repeated="1002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Monique BELLAVOINE</text:p>
          </table:table-cell>
          <table:table-cell table:style-name="ce25" office:value-type="string" calcext:value-type="string">
            <text:p>Epernay</text:p>
          </table:table-cell>
          <table:table-cell table:style-name="ce31"/>
          <table:table-cell table:style-name="ce41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0" calcext:value-type="float">
            <text:p>0</text:p>
          </table:table-cell>
          <table:table-cell table:style-name="ce30"/>
          <table:table-cell table:style-name="ce31" office:value-type="float" office:value="22" calcext:value-type="float">
            <text:p>22</text:p>
          </table:table-cell>
          <table:table-cell table:style-name="ce41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220" calcext:value-type="float">
            <text:p>220</text:p>
          </table:table-cell>
          <table:table-cell table:style-name="ce47" office:value-type="float" office:value="31" calcext:value-type="float">
            <text:p>31</text:p>
          </table:table-cell>
          <table:table-cell table:style-name="ce30" office:value-type="float" office:value="12" calcext:value-type="float">
            <text:p>12</text:p>
          </table:table-cell>
          <table:table-cell table:style-name="ce41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450" calcext:value-type="float">
            <text:p>450</text:p>
          </table:table-cell>
          <table:table-cell table:style-name="ce30" office:value-type="float" office:value="12" calcext:value-type="float">
            <text:p>12</text:p>
          </table:table-cell>
          <table:table-cell table:style-name="ce31"/>
          <table:table-cell table:style-name="ce41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P20]=1)*1000+([.P20]=2)*900+([.P20]=3)*820+([.P20]=4)*760+([.P20]=5)*700+([.P20]=6)*650+([.P20]=7)*600+([.P20]=8)*550+([.P20]=9)*540+([.P20]=10)*510+([.P20]=11)*480+([.P20]=12)*450+([.P20]=13)*420+([.P20]=14)*390+([.P20]=15)*360+([.P20]=16)*330+([.P20]=17)*320+([.P20]=18)*300+([.P20]=19)*280+([.P20]=20)*260+([.P20]=21)*240+([.P20]=22)*220+([.P20]=23)*200+([.P20]=24)*180+([.P20]=25)*160+([.P20]=26)*140+([.P20]=27)*120+([.P20]=28)*100+([.P20]=29)*80+([.P20]=30)*60+([.P20]=31)*40+([.P20]=32)*20+([.P20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S20]=1)*1000+([.S20]=2)*900+([.S20]=3)*820+([.S20]=4)*760+([.S20]=5)*700+([.S20]=6)*650+([.S20]=7)*600+([.S20]=8)*550+([.S20]=9)*540+([.S20]=10)*510+([.S20]=11)*480+([.S20]=12)*450+([.S20]=13)*420+([.S20]=14)*390+([.S20]=15)*360+([.S20]=16)*330+([.S20]=17)*320+([.S20]=18)*300+([.S20]=19)*280+([.S20]=20)*260+([.S20]=21)*240+([.S20]=22)*220+([.S20]=23)*200+([.S20]=24)*180+([.S20]=25)*160+([.S20]=26)*140+([.S20]=27)*120+([.S20]=28)*100+([.S20]=29)*80+([.S20]=30)*60+([.S20]=31)*40+([.S20]=32)*20+([.S20]=33)*10" office:value-type="float" office:value="0" calcext:value-type="float">
            <text:p>0</text:p>
          </table:table-cell>
          <table:table-cell table:style-name="ce47"/>
          <table:table-cell table:style-name="ce62" table:formula="of:=[.E20]+[.H20]+[.K20]+[.N20]+[.Q20]+[.T20]" office:value-type="float" office:value="670" calcext:value-type="float">
            <text:p>670</text:p>
          </table:table-cell>
          <table:table-cell table:number-columns-repeated="1002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0" office:value-type="string" calcext:value-type="string">
            <text:p>Cyrille PUMA</text:p>
          </table:table-cell>
          <table:table-cell table:style-name="ce25" office:value-type="string" calcext:value-type="string">
            <text:p>Laxou</text:p>
          </table:table-cell>
          <table:table-cell table:style-name="ce31"/>
          <table:table-cell table:style-name="ce41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6" calcext:value-type="float">
            <text:p>6</text:p>
          </table:table-cell>
          <table:table-cell table:style-name="ce41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650" calcext:value-type="float">
            <text:p>650</text:p>
          </table:table-cell>
          <table:table-cell table:style-name="ce30" office:value-type="float" office:value="4" calcext:value-type="float">
            <text:p>4</text:p>
          </table:table-cell>
          <table:table-cell table:style-name="ce31"/>
          <table:table-cell table:style-name="ce41"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P21]=1)*1000+([.P21]=2)*900+([.P21]=3)*820+([.P21]=4)*760+([.P21]=5)*700+([.P21]=6)*650+([.P21]=7)*600+([.P21]=8)*550+([.P21]=9)*540+([.P21]=10)*510+([.P21]=11)*480+([.P21]=12)*450+([.P21]=13)*420+([.P21]=14)*390+([.P21]=15)*360+([.P21]=16)*330+([.P21]=17)*320+([.P21]=18)*300+([.P21]=19)*280+([.P21]=20)*260+([.P21]=21)*240+([.P21]=22)*220+([.P21]=23)*200+([.P21]=24)*180+([.P21]=25)*160+([.P21]=26)*140+([.P21]=27)*120+([.P21]=28)*100+([.P21]=29)*80+([.P21]=30)*60+([.P21]=31)*40+([.P21]=32)*20+([.P21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S21]=1)*1000+([.S21]=2)*900+([.S21]=3)*820+([.S21]=4)*760+([.S21]=5)*700+([.S21]=6)*650+([.S21]=7)*600+([.S21]=8)*550+([.S21]=9)*540+([.S21]=10)*510+([.S21]=11)*480+([.S21]=12)*450+([.S21]=13)*420+([.S21]=14)*390+([.S21]=15)*360+([.S21]=16)*330+([.S21]=17)*320+([.S21]=18)*300+([.S21]=19)*280+([.S21]=20)*260+([.S21]=21)*240+([.S21]=22)*220+([.S21]=23)*200+([.S21]=24)*180+([.S21]=25)*160+([.S21]=26)*140+([.S21]=27)*120+([.S21]=28)*100+([.S21]=29)*80+([.S21]=30)*60+([.S21]=31)*40+([.S21]=32)*20+([.S21]=33)*10" office:value-type="float" office:value="0" calcext:value-type="float">
            <text:p>0</text:p>
          </table:table-cell>
          <table:table-cell table:style-name="ce47"/>
          <table:table-cell table:style-name="ce62" table:formula="of:=[.E21]+[.H21]+[.K21]+[.N21]+[.Q21]+[.T21]" office:value-type="float" office:value="650" calcext:value-type="float">
            <text:p>650</text:p>
          </table:table-cell>
          <table:table-cell table:number-columns-repeated="1002"/>
        </table:table-row>
        <table:table-row table:style-name="ro4">
          <table:table-cell table:style-name="ce5"/>
          <table:table-cell table:style-name="ce17" office:value-type="string" calcext:value-type="string">
            <text:p>Philippe OLIVIER</text:p>
          </table:table-cell>
          <table:table-cell table:style-name="ce24" office:value-type="string" calcext:value-type="string">
            <text:p>Douai</text:p>
          </table:table-cell>
          <table:table-cell table:style-name="ce31" office:value-type="float" office:value="6" calcext:value-type="float">
            <text:p>6</text:p>
          </table:table-cell>
          <table:table-cell table:style-name="ce41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650" calcext:value-type="float">
            <text:p>650</text:p>
          </table:table-cell>
          <table:table-cell table:style-name="ce30" office:value-type="float" office:value="8" calcext:value-type="float">
            <text:p>8</text:p>
          </table:table-cell>
          <table:table-cell table:style-name="ce31"/>
          <table:table-cell table:style-name="ce41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 table:style-name="ce49"/>
          <table:table-cell table:style-name="ce20"/>
          <table:table-cell table:style-name="ce42"/>
          <table:table-cell table:style-name="ce20"/>
          <table:table-cell table:style-name="ce7"/>
          <table:table-cell table:style-name="ce41" table:formula="of:=([.S22]=1)*1000+([.S22]=2)*900+([.S22]=3)*820+([.S22]=4)*760+([.S22]=5)*700+([.S22]=6)*650+([.S22]=7)*600+([.S22]=8)*550+([.S22]=9)*540+([.S22]=10)*510+([.S22]=11)*480+([.S22]=12)*450+([.S22]=13)*420+([.S22]=14)*390+([.S22]=15)*360+([.S22]=16)*330+([.S22]=17)*320+([.S22]=18)*300+([.S22]=19)*280+([.S22]=20)*260+([.S22]=21)*240+([.S22]=22)*220+([.S22]=23)*200+([.S22]=24)*180+([.S22]=25)*160+([.S22]=26)*140+([.S22]=27)*120+([.S22]=28)*100+([.S22]=29)*80+([.S22]=30)*60+([.S22]=31)*40+([.S22]=32)*20+([.S22]=33)*10" office:value-type="float" office:value="0" calcext:value-type="float">
            <text:p>0</text:p>
          </table:table-cell>
          <table:table-cell table:style-name="ce49"/>
          <table:table-cell table:style-name="ce62" table:formula="of:=[.E22]+[.H22]+[.K22]+[.N22]+[.Q22]+[.T22]" office:value-type="float" office:value="650" calcext:value-type="float">
            <text:p>650</text:p>
          </table:table-cell>
          <table:table-cell table:number-columns-repeated="1002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Héloïse BELPAIRE</text:p>
          </table:table-cell>
          <table:table-cell table:style-name="ce24" office:value-type="string" calcext:value-type="string">
            <text:p>Bruxelles</text:p>
          </table:table-cell>
          <table:table-cell table:style-name="ce31" office:value-type="float" office:value="20" calcext:value-type="float">
            <text:p>20</text:p>
          </table:table-cell>
          <table:table-cell table:style-name="ce41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260" calcext:value-type="float">
            <text:p>260</text:p>
          </table:table-cell>
          <table:table-cell table:style-name="ce30" office:value-type="float" office:value="21" calcext:value-type="float">
            <text:p>21</text:p>
          </table:table-cell>
          <table:table-cell table:style-name="ce31" office:value-type="float" office:value="15" calcext:value-type="float">
            <text:p>15</text:p>
          </table:table-cell>
          <table:table-cell table:style-name="ce41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360" calcext:value-type="float">
            <text:p>360</text:p>
          </table:table-cell>
          <table:table-cell table:style-name="ce47" office:value-type="float" office:value="11" calcext:value-type="float">
            <text:p>11</text:p>
          </table:table-cell>
          <table:table-cell table:style-name="ce30"/>
          <table:table-cell table:style-name="ce41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20"/>
          <table:table-cell table:style-name="ce31"/>
          <table:table-cell table:style-name="ce41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P23]=1)*1000+([.P23]=2)*900+([.P23]=3)*820+([.P23]=4)*760+([.P23]=5)*700+([.P23]=6)*650+([.P23]=7)*600+([.P23]=8)*550+([.P23]=9)*540+([.P23]=10)*510+([.P23]=11)*480+([.P23]=12)*450+([.P23]=13)*420+([.P23]=14)*390+([.P23]=15)*360+([.P23]=16)*330+([.P23]=17)*320+([.P23]=18)*300+([.P23]=19)*280+([.P23]=20)*260+([.P23]=21)*240+([.P23]=22)*220+([.P23]=23)*200+([.P23]=24)*180+([.P23]=25)*160+([.P23]=26)*140+([.P23]=27)*120+([.P23]=28)*100+([.P23]=29)*80+([.P23]=30)*60+([.P23]=31)*40+([.P23]=32)*20+([.P23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S23]=1)*1000+([.S23]=2)*900+([.S23]=3)*820+([.S23]=4)*760+([.S23]=5)*700+([.S23]=6)*650+([.S23]=7)*600+([.S23]=8)*550+([.S23]=9)*540+([.S23]=10)*510+([.S23]=11)*480+([.S23]=12)*450+([.S23]=13)*420+([.S23]=14)*390+([.S23]=15)*360+([.S23]=16)*330+([.S23]=17)*320+([.S23]=18)*300+([.S23]=19)*280+([.S23]=20)*260+([.S23]=21)*240+([.S23]=22)*220+([.S23]=23)*200+([.S23]=24)*180+([.S23]=25)*160+([.S23]=26)*140+([.S23]=27)*120+([.S23]=28)*100+([.S23]=29)*80+([.S23]=30)*60+([.S23]=31)*40+([.S23]=32)*20+([.S23]=33)*10" office:value-type="float" office:value="0" calcext:value-type="float">
            <text:p>0</text:p>
          </table:table-cell>
          <table:table-cell table:style-name="ce47"/>
          <table:table-cell table:style-name="ce62" table:formula="of:=[.E23]+[.H23]+[.K23]+[.N23]+[.Q23]+[.T23]" office:value-type="float" office:value="620" calcext:value-type="float">
            <text:p>620</text:p>
          </table:table-cell>
          <table:table-cell table:number-columns-repeated="1002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7" office:value-type="string" calcext:value-type="string">
            <text:p>Thierry ASSIÉ</text:p>
          </table:table-cell>
          <table:table-cell table:style-name="ce25" office:value-type="string" calcext:value-type="string">
            <text:p>Carcassonne</text:p>
          </table:table-cell>
          <table:table-cell table:style-name="ce7"/>
          <table:table-cell table:style-name="ce41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0" calcext:value-type="float">
            <text:p>0</text:p>
          </table:table-cell>
          <table:table-cell table:style-name="ce20"/>
          <table:table-cell table:style-name="ce31" office:value-type="float" office:value="7" calcext:value-type="float">
            <text:p>7</text:p>
          </table:table-cell>
          <table:table-cell table:style-name="ce41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600" calcext:value-type="float">
            <text:p>600</text:p>
          </table:table-cell>
          <table:table-cell table:style-name="ce47" office:value-type="float" office:value="3" calcext:value-type="float">
            <text:p>3</text:p>
          </table:table-cell>
          <table:table-cell table:style-name="ce30"/>
          <table:table-cell table:style-name="ce41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 table:style-name="ce47"/>
          <table:table-cell table:style-name="ce20"/>
          <table:table-cell table:style-name="ce41" table:formula="of:=([.P24]=1)*1000+([.P24]=2)*900+([.P24]=3)*820+([.P24]=4)*760+([.P24]=5)*700+([.P24]=6)*650+([.P24]=7)*600+([.P24]=8)*550+([.P24]=9)*540+([.P24]=10)*510+([.P24]=11)*480+([.P24]=12)*450+([.P24]=13)*420+([.P24]=14)*390+([.P24]=15)*360+([.P24]=16)*330+([.P24]=17)*320+([.P24]=18)*300+([.P24]=19)*280+([.P24]=20)*260+([.P24]=21)*240+([.P24]=22)*220+([.P24]=23)*200+([.P24]=24)*180+([.P24]=25)*160+([.P24]=26)*140+([.P24]=27)*120+([.P24]=28)*100+([.P24]=29)*80+([.P24]=30)*60+([.P24]=31)*40+([.P24]=32)*20+([.P24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S24]=1)*1000+([.S24]=2)*900+([.S24]=3)*820+([.S24]=4)*760+([.S24]=5)*700+([.S24]=6)*650+([.S24]=7)*600+([.S24]=8)*550+([.S24]=9)*540+([.S24]=10)*510+([.S24]=11)*480+([.S24]=12)*450+([.S24]=13)*420+([.S24]=14)*390+([.S24]=15)*360+([.S24]=16)*330+([.S24]=17)*320+([.S24]=18)*300+([.S24]=19)*280+([.S24]=20)*260+([.S24]=21)*240+([.S24]=22)*220+([.S24]=23)*200+([.S24]=24)*180+([.S24]=25)*160+([.S24]=26)*140+([.S24]=27)*120+([.S24]=28)*100+([.S24]=29)*80+([.S24]=30)*60+([.S24]=31)*40+([.S24]=32)*20+([.S24]=33)*10" office:value-type="float" office:value="0" calcext:value-type="float">
            <text:p>0</text:p>
          </table:table-cell>
          <table:table-cell table:style-name="ce47"/>
          <table:table-cell table:style-name="ce62" table:formula="of:=[.E24]+[.H24]+[.K24]+[.N24]+[.Q24]+[.T24]" office:value-type="float" office:value="600" calcext:value-type="float">
            <text:p>600</text:p>
          </table:table-cell>
          <table:table-cell table:number-columns-repeated="1002"/>
        </table:table-row>
        <table:table-row table:style-name="ro1">
          <table:table-cell table:style-name="ce7"/>
          <table:table-cell table:style-name="ce10" office:value-type="string" calcext:value-type="string">
            <text:p>Christian HAESELEER</text:p>
          </table:table-cell>
          <table:table-cell table:style-name="ce25" office:value-type="string" calcext:value-type="string">
            <text:p>Vedrin</text:p>
          </table:table-cell>
          <table:table-cell table:style-name="ce31"/>
          <table:table-cell table:style-name="ce41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0" calcext:value-type="float">
            <text:p>0</text:p>
          </table:table-cell>
          <table:table-cell table:style-name="ce20"/>
          <table:table-cell table:style-name="ce31"/>
          <table:table-cell table:style-name="ce41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7" calcext:value-type="float">
            <text:p>7</text:p>
          </table:table-cell>
          <table:table-cell table:style-name="ce41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600" calcext:value-type="float">
            <text:p>600</text:p>
          </table:table-cell>
          <table:table-cell table:style-name="ce30" office:value-type="float" office:value="8" calcext:value-type="float">
            <text:p>8</text:p>
          </table:table-cell>
          <table:table-cell table:style-name="ce31"/>
          <table:table-cell table:style-name="ce41"/>
          <table:table-cell table:style-name="ce47"/>
          <table:table-cell table:style-name="ce20"/>
          <table:table-cell table:style-name="ce41"/>
          <table:table-cell table:style-name="ce30"/>
          <table:table-cell table:style-name="ce31"/>
          <table:table-cell table:style-name="ce41"/>
          <table:table-cell table:style-name="ce47"/>
          <table:table-cell table:style-name="ce62" table:formula="of:=[.E25]+[.H25]+[.K25]+[.N25]+[.Q25]+[.T25]" office:value-type="float" office:value="600" calcext:value-type="float">
            <text:p>600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9" office:value-type="string" calcext:value-type="string">
            <text:p>Catherine DURAND</text:p>
          </table:table-cell>
          <table:table-cell table:style-name="ce24" office:value-type="string" calcext:value-type="string">
            <text:p>Lucé</text:p>
          </table:table-cell>
          <table:table-cell table:style-name="ce31" office:value-type="float" office:value="7" calcext:value-type="float">
            <text:p>7</text:p>
          </table:table-cell>
          <table:table-cell table:style-name="ce41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600" calcext:value-type="float">
            <text:p>600</text:p>
          </table:table-cell>
          <table:table-cell table:style-name="ce30" office:value-type="float" office:value="15" calcext:value-type="float">
            <text:p>15</text:p>
          </table:table-cell>
          <table:table-cell table:style-name="ce32"/>
          <table:table-cell table:style-name="ce41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0" calcext:value-type="float">
            <text:p>0</text:p>
          </table:table-cell>
          <table:table-cell table:style-name="ce48"/>
          <table:table-cell table:style-name="ce30"/>
          <table:table-cell table:style-name="ce41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P26]=1)*1000+([.P26]=2)*900+([.P26]=3)*820+([.P26]=4)*760+([.P26]=5)*700+([.P26]=6)*650+([.P26]=7)*600+([.P26]=8)*550+([.P26]=9)*540+([.P26]=10)*510+([.P26]=11)*480+([.P26]=12)*450+([.P26]=13)*420+([.P26]=14)*390+([.P26]=15)*360+([.P26]=16)*330+([.P26]=17)*320+([.P26]=18)*300+([.P26]=19)*280+([.P26]=20)*260+([.P26]=21)*240+([.P26]=22)*220+([.P26]=23)*200+([.P26]=24)*180+([.P26]=25)*160+([.P26]=26)*140+([.P26]=27)*120+([.P26]=28)*100+([.P26]=29)*80+([.P26]=30)*60+([.P26]=31)*40+([.P26]=32)*20+([.P26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S26]=1)*1000+([.S26]=2)*900+([.S26]=3)*820+([.S26]=4)*760+([.S26]=5)*700+([.S26]=6)*650+([.S26]=7)*600+([.S26]=8)*550+([.S26]=9)*540+([.S26]=10)*510+([.S26]=11)*480+([.S26]=12)*450+([.S26]=13)*420+([.S26]=14)*390+([.S26]=15)*360+([.S26]=16)*330+([.S26]=17)*320+([.S26]=18)*300+([.S26]=19)*280+([.S26]=20)*260+([.S26]=21)*240+([.S26]=22)*220+([.S26]=23)*200+([.S26]=24)*180+([.S26]=25)*160+([.S26]=26)*140+([.S26]=27)*120+([.S26]=28)*100+([.S26]=29)*80+([.S26]=30)*60+([.S26]=31)*40+([.S26]=32)*20+([.S26]=33)*10" office:value-type="float" office:value="0" calcext:value-type="float">
            <text:p>0</text:p>
          </table:table-cell>
          <table:table-cell table:style-name="ce47"/>
          <table:table-cell table:style-name="ce62" table:formula="of:=[.E26]+[.H26]+[.K26]+[.N26]+[.Q26]+[.T26]" office:value-type="float" office:value="600" calcext:value-type="float">
            <text:p>600</text:p>
          </table:table-cell>
          <table:table-cell table:number-columns-repeated="1002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9" office:value-type="string" calcext:value-type="string">
            <text:p>Serge JUNG</text:p>
          </table:table-cell>
          <table:table-cell table:style-name="ce25" office:value-type="string" calcext:value-type="string">
            <text:p>Individuel</text:p>
          </table:table-cell>
          <table:table-cell table:style-name="ce32"/>
          <table:table-cell table:style-name="ce41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0" calcext:value-type="float">
            <text:p>0</text:p>
          </table:table-cell>
          <table:table-cell table:style-name="ce34"/>
          <table:table-cell table:style-name="ce31" office:value-type="float" office:value="8" calcext:value-type="float">
            <text:p>8</text:p>
          </table:table-cell>
          <table:table-cell table:style-name="ce41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550" calcext:value-type="float">
            <text:p>550</text:p>
          </table:table-cell>
          <table:table-cell table:style-name="ce47" office:value-type="float" office:value="5" calcext:value-type="float">
            <text:p>5</text:p>
          </table:table-cell>
          <table:table-cell table:style-name="ce30"/>
          <table:table-cell table:style-name="ce41"/>
          <table:table-cell table:style-name="ce30"/>
          <table:table-cell table:style-name="ce31"/>
          <table:table-cell table:style-name="ce41"/>
          <table:table-cell table:style-name="ce47"/>
          <table:table-cell table:style-name="ce30"/>
          <table:table-cell table:style-name="ce41"/>
          <table:table-cell table:style-name="ce30"/>
          <table:table-cell table:style-name="ce31"/>
          <table:table-cell table:style-name="ce41"/>
          <table:table-cell table:style-name="ce47"/>
          <table:table-cell table:style-name="ce62" table:formula="of:=[.E27]+[.H27]+[.K27]+[.N27]+[.Q27]+[.T27]" office:value-type="float" office:value="550" calcext:value-type="float">
            <text:p>550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7" office:value-type="string" calcext:value-type="string">
            <text:p>Pascal HENNEUSE</text:p>
          </table:table-cell>
          <table:table-cell table:style-name="ce24" office:value-type="string" calcext:value-type="string">
            <text:p>Villeneuve d'Ascq</text:p>
          </table:table-cell>
          <table:table-cell table:style-name="ce31" office:value-type="float" office:value="8" calcext:value-type="float">
            <text:p>8</text:p>
          </table:table-cell>
          <table:table-cell table:style-name="ce41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550" calcext:value-type="float">
            <text:p>550</text:p>
          </table:table-cell>
          <table:table-cell table:style-name="ce30" office:value-type="float" office:value="5" calcext:value-type="float">
            <text:p>5</text:p>
          </table:table-cell>
          <table:table-cell table:style-name="ce31"/>
          <table:table-cell table:style-name="ce41"/>
          <table:table-cell table:style-name="ce47"/>
          <table:table-cell table:style-name="ce30"/>
          <table:table-cell table:style-name="ce41"/>
          <table:table-cell table:style-name="ce30"/>
          <table:table-cell table:style-name="ce31"/>
          <table:table-cell table:style-name="ce41"/>
          <table:table-cell table:style-name="ce47"/>
          <table:table-cell table:style-name="ce30"/>
          <table:table-cell table:style-name="ce41"/>
          <table:table-cell table:style-name="ce20"/>
          <table:table-cell table:style-name="ce31"/>
          <table:table-cell table:style-name="ce41"/>
          <table:table-cell table:style-name="ce47"/>
          <table:table-cell table:style-name="ce62" table:formula="of:=[.E28]+[.H28]+[.K28]+[.N28]+[.Q28]+[.T28]" office:value-type="float" office:value="550" calcext:value-type="float">
            <text:p>550</text:p>
          </table:table-cell>
          <table:table-cell table:number-columns-repeated="1002"/>
        </table:table-row>
        <table:table-row table:style-name="ro1">
          <table:table-cell table:style-name="ce7"/>
          <table:table-cell table:style-name="ce17" office:value-type="string" calcext:value-type="string">
            <text:p>Muriel LEMAITRE</text:p>
          </table:table-cell>
          <table:table-cell table:style-name="ce25" office:value-type="string" calcext:value-type="string">
            <text:p>Paris IX</text:p>
          </table:table-cell>
          <table:table-cell table:style-name="ce31" office:value-type="float" office:value="70" calcext:value-type="float">
            <text:p>70</text:p>
          </table:table-cell>
          <table:table-cell table:style-name="ce41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0" calcext:value-type="float">
            <text:p>0</text:p>
          </table:table-cell>
          <table:table-cell table:style-name="ce30" office:value-type="float" office:value="74" calcext:value-type="float">
            <text:p>74</text:p>
          </table:table-cell>
          <table:table-cell table:style-name="ce31"/>
          <table:table-cell table:style-name="ce41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8" calcext:value-type="float">
            <text:p>8</text:p>
          </table:table-cell>
          <table:table-cell table:style-name="ce41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550" calcext:value-type="float">
            <text:p>550</text:p>
          </table:table-cell>
          <table:table-cell table:style-name="ce30" office:value-type="float" office:value="10" calcext:value-type="float">
            <text:p>10</text:p>
          </table:table-cell>
          <table:table-cell table:style-name="ce31"/>
          <table:table-cell table:style-name="ce41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P29]=1)*1000+([.P29]=2)*900+([.P29]=3)*820+([.P29]=4)*760+([.P29]=5)*700+([.P29]=6)*650+([.P29]=7)*600+([.P29]=8)*550+([.P29]=9)*540+([.P29]=10)*510+([.P29]=11)*480+([.P29]=12)*450+([.P29]=13)*420+([.P29]=14)*390+([.P29]=15)*360+([.P29]=16)*330+([.P29]=17)*320+([.P29]=18)*300+([.P29]=19)*280+([.P29]=20)*260+([.P29]=21)*240+([.P29]=22)*220+([.P29]=23)*200+([.P29]=24)*180+([.P29]=25)*160+([.P29]=26)*140+([.P29]=27)*120+([.P29]=28)*100+([.P29]=29)*80+([.P29]=30)*60+([.P29]=31)*40+([.P29]=32)*20+([.P29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S29]=1)*1000+([.S29]=2)*900+([.S29]=3)*820+([.S29]=4)*760+([.S29]=5)*700+([.S29]=6)*650+([.S29]=7)*600+([.S29]=8)*550+([.S29]=9)*540+([.S29]=10)*510+([.S29]=11)*480+([.S29]=12)*450+([.S29]=13)*420+([.S29]=14)*390+([.S29]=15)*360+([.S29]=16)*330+([.S29]=17)*320+([.S29]=18)*300+([.S29]=19)*280+([.S29]=20)*260+([.S29]=21)*240+([.S29]=22)*220+([.S29]=23)*200+([.S29]=24)*180+([.S29]=25)*160+([.S29]=26)*140+([.S29]=27)*120+([.S29]=28)*100+([.S29]=29)*80+([.S29]=30)*60+([.S29]=31)*40+([.S29]=32)*20+([.S29]=33)*10" office:value-type="float" office:value="0" calcext:value-type="float">
            <text:p>0</text:p>
          </table:table-cell>
          <table:table-cell table:style-name="ce47"/>
          <table:table-cell table:style-name="ce62" table:formula="of:=[.E29]+[.H29]+[.K29]+[.N29]+[.Q29]+[.T29]" office:value-type="float" office:value="550" calcext:value-type="float">
            <text:p>550</text:p>
          </table:table-cell>
          <table:table-cell table:number-columns-repeated="1002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7" office:value-type="string" calcext:value-type="string">
            <text:p>Anne-Marie HART</text:p>
          </table:table-cell>
          <table:table-cell table:style-name="ce24" office:value-type="string" calcext:value-type="string">
            <text:p>Saint-Mihiel</text:p>
          </table:table-cell>
          <table:table-cell table:style-name="ce31" office:value-type="float" office:value="50" calcext:value-type="float">
            <text:p>50</text:p>
          </table:table-cell>
          <table:table-cell table:style-name="ce41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0" calcext:value-type="float">
            <text:p>0</text:p>
          </table:table-cell>
          <table:table-cell table:style-name="ce30" office:value-type="float" office:value="49" calcext:value-type="float">
            <text:p>49</text:p>
          </table:table-cell>
          <table:table-cell table:style-name="ce31" office:value-type="float" office:value="39" calcext:value-type="float">
            <text:p>39</text:p>
          </table:table-cell>
          <table:table-cell table:style-name="ce41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0" calcext:value-type="float">
            <text:p>0</text:p>
          </table:table-cell>
          <table:table-cell table:style-name="ce47" office:value-type="float" office:value="35" calcext:value-type="float">
            <text:p>35</text:p>
          </table:table-cell>
          <table:table-cell table:style-name="ce30" office:value-type="float" office:value="9" calcext:value-type="float">
            <text:p>9</text:p>
          </table:table-cell>
          <table:table-cell table:style-name="ce41"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540" calcext:value-type="float">
            <text:p>540</text:p>
          </table:table-cell>
          <table:table-cell table:style-name="ce30" office:value-type="float" office:value="6" calcext:value-type="float">
            <text:p>6</text:p>
          </table:table-cell>
          <table:table-cell table:style-name="ce31"/>
          <table:table-cell table:style-name="ce41"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P30]=1)*1000+([.P30]=2)*900+([.P30]=3)*820+([.P30]=4)*760+([.P30]=5)*700+([.P30]=6)*650+([.P30]=7)*600+([.P30]=8)*550+([.P30]=9)*540+([.P30]=10)*510+([.P30]=11)*480+([.P30]=12)*450+([.P30]=13)*420+([.P30]=14)*390+([.P30]=15)*360+([.P30]=16)*330+([.P30]=17)*320+([.P30]=18)*300+([.P30]=19)*280+([.P30]=20)*260+([.P30]=21)*240+([.P30]=22)*220+([.P30]=23)*200+([.P30]=24)*180+([.P30]=25)*160+([.P30]=26)*140+([.P30]=27)*120+([.P30]=28)*100+([.P30]=29)*80+([.P30]=30)*60+([.P30]=31)*40+([.P30]=32)*20+([.P30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S30]=1)*1000+([.S30]=2)*900+([.S30]=3)*820+([.S30]=4)*760+([.S30]=5)*700+([.S30]=6)*650+([.S30]=7)*600+([.S30]=8)*550+([.S30]=9)*540+([.S30]=10)*510+([.S30]=11)*480+([.S30]=12)*450+([.S30]=13)*420+([.S30]=14)*390+([.S30]=15)*360+([.S30]=16)*330+([.S30]=17)*320+([.S30]=18)*300+([.S30]=19)*280+([.S30]=20)*260+([.S30]=21)*240+([.S30]=22)*220+([.S30]=23)*200+([.S30]=24)*180+([.S30]=25)*160+([.S30]=26)*140+([.S30]=27)*120+([.S30]=28)*100+([.S30]=29)*80+([.S30]=30)*60+([.S30]=31)*40+([.S30]=32)*20+([.S30]=33)*10" office:value-type="float" office:value="0" calcext:value-type="float">
            <text:p>0</text:p>
          </table:table-cell>
          <table:table-cell table:style-name="ce47"/>
          <table:table-cell table:style-name="ce62" table:formula="of:=[.E30]+[.H30]+[.K30]+[.N30]+[.Q30]+[.T30]" office:value-type="float" office:value="540" calcext:value-type="float">
            <text:p>540</text:p>
          </table:table-cell>
          <table:table-cell table:number-columns-repeated="1002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Philippe PETITJEAN</text:p>
          </table:table-cell>
          <table:table-cell table:style-name="ce25" office:value-type="string" calcext:value-type="string">
            <text:p>Laxou</text:p>
          </table:table-cell>
          <table:table-cell table:style-name="ce31" office:value-type="float" office:value="43" calcext:value-type="float">
            <text:p>43</text:p>
          </table:table-cell>
          <table:table-cell table:style-name="ce41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0" calcext:value-type="float">
            <text:p>0</text:p>
          </table:table-cell>
          <table:table-cell table:style-name="ce30" office:value-type="float" office:value="42" calcext:value-type="float">
            <text:p>42</text:p>
          </table:table-cell>
          <table:table-cell table:style-name="ce31" office:value-type="float" office:value="28" calcext:value-type="float">
            <text:p>28</text:p>
          </table:table-cell>
          <table:table-cell table:style-name="ce41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100" calcext:value-type="float">
            <text:p>100</text:p>
          </table:table-cell>
          <table:table-cell table:style-name="ce30" office:value-type="float" office:value="19" calcext:value-type="float">
            <text:p>19</text:p>
          </table:table-cell>
          <table:table-cell table:style-name="ce31" office:value-type="float" office:value="13" calcext:value-type="float">
            <text:p>13</text:p>
          </table:table-cell>
          <table:table-cell table:style-name="ce41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420" calcext:value-type="float">
            <text:p>420</text:p>
          </table:table-cell>
          <table:table-cell table:style-name="ce47" office:value-type="float" office:value="15" calcext:value-type="float">
            <text:p>15</text:p>
          </table:table-cell>
          <table:table-cell table:style-name="ce31"/>
          <table:table-cell table:style-name="ce41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P31]=1)*1000+([.P31]=2)*900+([.P31]=3)*820+([.P31]=4)*760+([.P31]=5)*700+([.P31]=6)*650+([.P31]=7)*600+([.P31]=8)*550+([.P31]=9)*540+([.P31]=10)*510+([.P31]=11)*480+([.P31]=12)*450+([.P31]=13)*420+([.P31]=14)*390+([.P31]=15)*360+([.P31]=16)*330+([.P31]=17)*320+([.P31]=18)*300+([.P31]=19)*280+([.P31]=20)*260+([.P31]=21)*240+([.P31]=22)*220+([.P31]=23)*200+([.P31]=24)*180+([.P31]=25)*160+([.P31]=26)*140+([.P31]=27)*120+([.P31]=28)*100+([.P31]=29)*80+([.P31]=30)*60+([.P31]=31)*40+([.P31]=32)*20+([.P31]=33)*10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 table:formula="of:=([.S31]=1)*1000+([.S31]=2)*900+([.S31]=3)*820+([.S31]=4)*760+([.S31]=5)*700+([.S31]=6)*650+([.S31]=7)*600+([.S31]=8)*550+([.S31]=9)*540+([.S31]=10)*510+([.S31]=11)*480+([.S31]=12)*450+([.S31]=13)*420+([.S31]=14)*390+([.S31]=15)*360+([.S31]=16)*330+([.S31]=17)*320+([.S31]=18)*300+([.S31]=19)*280+([.S31]=20)*260+([.S31]=21)*240+([.S31]=22)*220+([.S31]=23)*200+([.S31]=24)*180+([.S31]=25)*160+([.S31]=26)*140+([.S31]=27)*120+([.S31]=28)*100+([.S31]=29)*80+([.S31]=30)*60+([.S31]=31)*40+([.S31]=32)*20+([.S31]=33)*10" office:value-type="float" office:value="0" calcext:value-type="float">
            <text:p>0</text:p>
          </table:table-cell>
          <table:table-cell table:style-name="ce49"/>
          <table:table-cell table:style-name="ce62" table:formula="of:=[.E31]+[.H31]+[.K31]+[.N31]+[.Q31]+[.T31]" office:value-type="float" office:value="520" calcext:value-type="float">
            <text:p>520</text:p>
          </table:table-cell>
          <table:table-cell table:number-columns-repeated="1002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7" office:value-type="string" calcext:value-type="string">
            <text:p>Patrick BRAGANTI</text:p>
          </table:table-cell>
          <table:table-cell table:style-name="ce25" office:value-type="string" calcext:value-type="string">
            <text:p>Laxou</text:p>
          </table:table-cell>
          <table:table-cell table:style-name="ce32" office:value-type="float" office:value="45" calcext:value-type="float">
            <text:p>45</text:p>
          </table:table-cell>
          <table:table-cell table:style-name="ce41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0" calcext:value-type="float">
            <text:p>0</text:p>
          </table:table-cell>
          <table:table-cell table:style-name="ce30" office:value-type="float" office:value="43" calcext:value-type="float">
            <text:p>43</text:p>
          </table:table-cell>
          <table:table-cell table:style-name="ce31" office:value-type="float" office:value="44" calcext:value-type="float">
            <text:p>44</text:p>
          </table:table-cell>
          <table:table-cell table:style-name="ce41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0" calcext:value-type="float">
            <text:p>0</text:p>
          </table:table-cell>
          <table:table-cell table:style-name="ce47" office:value-type="float" office:value="40" calcext:value-type="float">
            <text:p>40</text:p>
          </table:table-cell>
          <table:table-cell table:style-name="ce30" office:value-type="float" office:value="11" calcext:value-type="float">
            <text:p>11</text:p>
          </table:table-cell>
          <table:table-cell table:style-name="ce41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480" calcext:value-type="float">
            <text:p>480</text:p>
          </table:table-cell>
          <table:table-cell table:style-name="ce48" office:value-type="float" office:value="7" calcext:value-type="float">
            <text:p>7</text:p>
          </table:table-cell>
          <table:table-cell table:style-name="ce7"/>
          <table:table-cell table:style-name="ce41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 table:style-name="ce49"/>
          <table:table-cell table:style-name="ce20"/>
          <table:table-cell table:style-name="ce42"/>
          <table:table-cell table:style-name="ce20"/>
          <table:table-cell table:style-name="ce7"/>
          <table:table-cell table:style-name="ce41" table:formula="of:=([.S32]=1)*1000+([.S32]=2)*900+([.S32]=3)*820+([.S32]=4)*760+([.S32]=5)*700+([.S32]=6)*650+([.S32]=7)*600+([.S32]=8)*550+([.S32]=9)*540+([.S32]=10)*510+([.S32]=11)*480+([.S32]=12)*450+([.S32]=13)*420+([.S32]=14)*390+([.S32]=15)*360+([.S32]=16)*330+([.S32]=17)*320+([.S32]=18)*300+([.S32]=19)*280+([.S32]=20)*260+([.S32]=21)*240+([.S32]=22)*220+([.S32]=23)*200+([.S32]=24)*180+([.S32]=25)*160+([.S32]=26)*140+([.S32]=27)*120+([.S32]=28)*100+([.S32]=29)*80+([.S32]=30)*60+([.S32]=31)*40+([.S32]=32)*20+([.S32]=33)*10" office:value-type="float" office:value="0" calcext:value-type="float">
            <text:p>0</text:p>
          </table:table-cell>
          <table:table-cell table:style-name="ce49"/>
          <table:table-cell table:style-name="ce62" table:formula="of:=[.E32]+[.H32]+[.K32]+[.N32]+[.Q32]+[.T32]" office:value-type="float" office:value="480" calcext:value-type="float">
            <text:p>480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7" office:value-type="string" calcext:value-type="string">
            <text:p>Jacques SIMÉON</text:p>
          </table:table-cell>
          <table:table-cell table:style-name="ce24" office:value-type="string" calcext:value-type="string">
            <text:p>Viroflay</text:p>
          </table:table-cell>
          <table:table-cell table:style-name="ce31" office:value-type="float" office:value="11" calcext:value-type="float">
            <text:p>11</text:p>
          </table:table-cell>
          <table:table-cell table:style-name="ce41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480" calcext:value-type="float">
            <text:p>480</text:p>
          </table:table-cell>
          <table:table-cell table:style-name="ce30" office:value-type="float" office:value="11" calcext:value-type="float">
            <text:p>11</text:p>
          </table:table-cell>
          <table:table-cell table:style-name="ce31"/>
          <table:table-cell table:style-name="ce41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0" calcext:value-type="float">
            <text:p>0</text:p>
          </table:table-cell>
          <table:table-cell table:style-name="ce47"/>
          <table:table-cell table:style-name="ce31"/>
          <table:table-cell table:style-name="ce41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P33]=1)*1000+([.P33]=2)*900+([.P33]=3)*820+([.P33]=4)*760+([.P33]=5)*700+([.P33]=6)*650+([.P33]=7)*600+([.P33]=8)*550+([.P33]=9)*540+([.P33]=10)*510+([.P33]=11)*480+([.P33]=12)*450+([.P33]=13)*420+([.P33]=14)*390+([.P33]=15)*360+([.P33]=16)*330+([.P33]=17)*320+([.P33]=18)*300+([.P33]=19)*280+([.P33]=20)*260+([.P33]=21)*240+([.P33]=22)*220+([.P33]=23)*200+([.P33]=24)*180+([.P33]=25)*160+([.P33]=26)*140+([.P33]=27)*120+([.P33]=28)*100+([.P33]=29)*80+([.P33]=30)*60+([.P33]=31)*40+([.P33]=32)*20+([.P33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S33]=1)*1000+([.S33]=2)*900+([.S33]=3)*820+([.S33]=4)*760+([.S33]=5)*700+([.S33]=6)*650+([.S33]=7)*600+([.S33]=8)*550+([.S33]=9)*540+([.S33]=10)*510+([.S33]=11)*480+([.S33]=12)*450+([.S33]=13)*420+([.S33]=14)*390+([.S33]=15)*360+([.S33]=16)*330+([.S33]=17)*320+([.S33]=18)*300+([.S33]=19)*280+([.S33]=20)*260+([.S33]=21)*240+([.S33]=22)*220+([.S33]=23)*200+([.S33]=24)*180+([.S33]=25)*160+([.S33]=26)*140+([.S33]=27)*120+([.S33]=28)*100+([.S33]=29)*80+([.S33]=30)*60+([.S33]=31)*40+([.S33]=32)*20+([.S33]=33)*10" office:value-type="float" office:value="0" calcext:value-type="float">
            <text:p>0</text:p>
          </table:table-cell>
          <table:table-cell table:style-name="ce47"/>
          <table:table-cell table:style-name="ce62" table:formula="of:=[.E33]+[.H33]+[.K33]+[.N33]+[.Q33]+[.T33]" office:value-type="float" office:value="480" calcext:value-type="float">
            <text:p>480</text:p>
          </table:table-cell>
          <table:table-cell table:number-columns-repeated="1002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0" office:value-type="string" calcext:value-type="string">
            <text:p>Hervé MASUYER</text:p>
          </table:table-cell>
          <table:table-cell table:style-name="ce25" office:value-type="string" calcext:value-type="string">
            <text:p>Dijon</text:p>
          </table:table-cell>
          <table:table-cell table:style-name="ce31" office:value-type="float" office:value="28" calcext:value-type="float">
            <text:p>28</text:p>
          </table:table-cell>
          <table:table-cell table:style-name="ce41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100" calcext:value-type="float">
            <text:p>100</text:p>
          </table:table-cell>
          <table:table-cell table:style-name="ce30" office:value-type="float" office:value="27" calcext:value-type="float">
            <text:p>27</text:p>
          </table:table-cell>
          <table:table-cell table:style-name="ce31" office:value-type="float" office:value="16" calcext:value-type="float">
            <text:p>16</text:p>
          </table:table-cell>
          <table:table-cell table:style-name="ce41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330" calcext:value-type="float">
            <text:p>330</text:p>
          </table:table-cell>
          <table:table-cell table:style-name="ce47" office:value-type="float" office:value="12" calcext:value-type="float">
            <text:p>12</text:p>
          </table:table-cell>
          <table:table-cell table:style-name="ce30"/>
          <table:table-cell table:style-name="ce41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P34]=1)*1000+([.P34]=2)*900+([.P34]=3)*820+([.P34]=4)*760+([.P34]=5)*700+([.P34]=6)*650+([.P34]=7)*600+([.P34]=8)*550+([.P34]=9)*540+([.P34]=10)*510+([.P34]=11)*480+([.P34]=12)*450+([.P34]=13)*420+([.P34]=14)*390+([.P34]=15)*360+([.P34]=16)*330+([.P34]=17)*320+([.P34]=18)*300+([.P34]=19)*280+([.P34]=20)*260+([.P34]=21)*240+([.P34]=22)*220+([.P34]=23)*200+([.P34]=24)*180+([.P34]=25)*160+([.P34]=26)*140+([.P34]=27)*120+([.P34]=28)*100+([.P34]=29)*80+([.P34]=30)*60+([.P34]=31)*40+([.P34]=32)*20+([.P34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S34]=1)*1000+([.S34]=2)*900+([.S34]=3)*820+([.S34]=4)*760+([.S34]=5)*700+([.S34]=6)*650+([.S34]=7)*600+([.S34]=8)*550+([.S34]=9)*540+([.S34]=10)*510+([.S34]=11)*480+([.S34]=12)*450+([.S34]=13)*420+([.S34]=14)*390+([.S34]=15)*360+([.S34]=16)*330+([.S34]=17)*320+([.S34]=18)*300+([.S34]=19)*280+([.S34]=20)*260+([.S34]=21)*240+([.S34]=22)*220+([.S34]=23)*200+([.S34]=24)*180+([.S34]=25)*160+([.S34]=26)*140+([.S34]=27)*120+([.S34]=28)*100+([.S34]=29)*80+([.S34]=30)*60+([.S34]=31)*40+([.S34]=32)*20+([.S34]=33)*10" office:value-type="float" office:value="0" calcext:value-type="float">
            <text:p>0</text:p>
          </table:table-cell>
          <table:table-cell table:style-name="ce47"/>
          <table:table-cell table:style-name="ce62" table:formula="of:=[.E34]+[.H34]+[.K34]+[.N34]+[.Q34]+[.T34]" office:value-type="float" office:value="430" calcext:value-type="float">
            <text:p>430</text:p>
          </table:table-cell>
          <table:table-cell table:number-columns-repeated="1002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9" office:value-type="string" calcext:value-type="string">
            <text:p>Didier FRONTEAU</text:p>
          </table:table-cell>
          <table:table-cell table:style-name="ce24" office:value-type="string" calcext:value-type="string">
            <text:p>Lucé</text:p>
          </table:table-cell>
          <table:table-cell table:style-name="ce30" office:value-type="float" office:value="13" calcext:value-type="float">
            <text:p>13</text:p>
          </table:table-cell>
          <table:table-cell table:style-name="ce41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420" calcext:value-type="float">
            <text:p>420</text:p>
          </table:table-cell>
          <table:table-cell table:style-name="ce30" office:value-type="float" office:value="9" calcext:value-type="float">
            <text:p>9</text:p>
          </table:table-cell>
          <table:table-cell table:style-name="ce31"/>
          <table:table-cell table:style-name="ce41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P35]=1)*1000+([.P35]=2)*900+([.P35]=3)*820+([.P35]=4)*760+([.P35]=5)*700+([.P35]=6)*650+([.P35]=7)*600+([.P35]=8)*550+([.P35]=9)*540+([.P35]=10)*510+([.P35]=11)*480+([.P35]=12)*450+([.P35]=13)*420+([.P35]=14)*390+([.P35]=15)*360+([.P35]=16)*330+([.P35]=17)*320+([.P35]=18)*300+([.P35]=19)*280+([.P35]=20)*260+([.P35]=21)*240+([.P35]=22)*220+([.P35]=23)*200+([.P35]=24)*180+([.P35]=25)*160+([.P35]=26)*140+([.P35]=27)*120+([.P35]=28)*100+([.P35]=29)*80+([.P35]=30)*60+([.P35]=31)*40+([.P35]=32)*20+([.P35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S35]=1)*1000+([.S35]=2)*900+([.S35]=3)*820+([.S35]=4)*760+([.S35]=5)*700+([.S35]=6)*650+([.S35]=7)*600+([.S35]=8)*550+([.S35]=9)*540+([.S35]=10)*510+([.S35]=11)*480+([.S35]=12)*450+([.S35]=13)*420+([.S35]=14)*390+([.S35]=15)*360+([.S35]=16)*330+([.S35]=17)*320+([.S35]=18)*300+([.S35]=19)*280+([.S35]=20)*260+([.S35]=21)*240+([.S35]=22)*220+([.S35]=23)*200+([.S35]=24)*180+([.S35]=25)*160+([.S35]=26)*140+([.S35]=27)*120+([.S35]=28)*100+([.S35]=29)*80+([.S35]=30)*60+([.S35]=31)*40+([.S35]=32)*20+([.S35]=33)*10" office:value-type="float" office:value="0" calcext:value-type="float">
            <text:p>0</text:p>
          </table:table-cell>
          <table:table-cell table:style-name="ce47"/>
          <table:table-cell table:style-name="ce62" table:formula="of:=[.E35]+[.H35]+[.K35]+[.N35]+[.Q35]+[.T35]" office:value-type="float" office:value="420" calcext:value-type="float">
            <text:p>420</text:p>
          </table:table-cell>
          <table:table-cell table:number-columns-repeated="1002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17" office:value-type="string" calcext:value-type="string">
            <text:p>Marie-Claire GESCHIER</text:p>
          </table:table-cell>
          <table:table-cell table:style-name="ce25" office:value-type="string" calcext:value-type="string">
            <text:p>Laxou</text:p>
          </table:table-cell>
          <table:table-cell table:style-name="ce33"/>
          <table:table-cell table:style-name="ce41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0" calcext:value-type="float">
            <text:p>0</text:p>
          </table:table-cell>
          <table:table-cell table:style-name="ce30"/>
          <table:table-cell table:style-name="ce31" office:value-type="float" office:value="47" calcext:value-type="float">
            <text:p>47</text:p>
          </table:table-cell>
          <table:table-cell table:style-name="ce41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0" calcext:value-type="float">
            <text:p>0</text:p>
          </table:table-cell>
          <table:table-cell table:style-name="ce47" office:value-type="float" office:value="47" calcext:value-type="float">
            <text:p>47</text:p>
          </table:table-cell>
          <table:table-cell table:style-name="ce30" office:value-type="float" office:value="14" calcext:value-type="float">
            <text:p>14</text:p>
          </table:table-cell>
          <table:table-cell table:style-name="ce41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390" calcext:value-type="float">
            <text:p>390</text:p>
          </table:table-cell>
          <table:table-cell table:style-name="ce30" office:value-type="float" office:value="16" calcext:value-type="float">
            <text:p>16</text:p>
          </table:table-cell>
          <table:table-cell table:style-name="ce31"/>
          <table:table-cell table:style-name="ce41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36]=1)*1000+([.P36]=2)*900+([.P36]=3)*820+([.P36]=4)*760+([.P36]=5)*700+([.P36]=6)*650+([.P36]=7)*600+([.P36]=8)*550+([.P36]=9)*540+([.P36]=10)*510+([.P36]=11)*480+([.P36]=12)*450+([.P36]=13)*420+([.P36]=14)*390+([.P36]=15)*360+([.P36]=16)*330+([.P36]=17)*320+([.P36]=18)*300+([.P36]=19)*280+([.P36]=20)*260+([.P36]=21)*240+([.P36]=22)*220+([.P36]=23)*200+([.P36]=24)*180+([.P36]=25)*160+([.P36]=26)*140+([.P36]=27)*120+([.P36]=28)*100+([.P36]=29)*80+([.P36]=30)*60+([.P36]=31)*40+([.P36]=32)*20+([.P36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36]=1)*1000+([.S36]=2)*900+([.S36]=3)*820+([.S36]=4)*760+([.S36]=5)*700+([.S36]=6)*650+([.S36]=7)*600+([.S36]=8)*550+([.S36]=9)*540+([.S36]=10)*510+([.S36]=11)*480+([.S36]=12)*450+([.S36]=13)*420+([.S36]=14)*390+([.S36]=15)*360+([.S36]=16)*330+([.S36]=17)*320+([.S36]=18)*300+([.S36]=19)*280+([.S36]=20)*260+([.S36]=21)*240+([.S36]=22)*220+([.S36]=23)*200+([.S36]=24)*180+([.S36]=25)*160+([.S36]=26)*140+([.S36]=27)*120+([.S36]=28)*100+([.S36]=29)*80+([.S36]=30)*60+([.S36]=31)*40+([.S36]=32)*20+([.S36]=33)*10" office:value-type="float" office:value="0" calcext:value-type="float">
            <text:p>0</text:p>
          </table:table-cell>
          <table:table-cell table:style-name="ce47"/>
          <table:table-cell table:style-name="ce62" table:formula="of:=[.E36]+[.H36]+[.K36]+[.N36]+[.Q36]+[.T36]" office:value-type="float" office:value="390" calcext:value-type="float">
            <text:p>390</text:p>
          </table:table-cell>
          <table:table-cell table:number-columns-repeated="1002"/>
        </table:table-row>
        <table:table-row table:style-name="ro1">
          <table:table-cell table:style-name="ce7"/>
          <table:table-cell table:style-name="ce9" office:value-type="string" calcext:value-type="string">
            <text:p>Fernand LOUIS-JOSEPH</text:p>
          </table:table-cell>
          <table:table-cell table:style-name="ce24" office:value-type="string" calcext:value-type="string">
            <text:p>Viroflay</text:p>
          </table:table-cell>
          <table:table-cell table:style-name="ce31" office:value-type="float" office:value="14" calcext:value-type="float">
            <text:p>14</text:p>
          </table:table-cell>
          <table:table-cell table:style-name="ce41"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390" calcext:value-type="float">
            <text:p>390</text:p>
          </table:table-cell>
          <table:table-cell table:style-name="ce34" office:value-type="float" office:value="14" calcext:value-type="float">
            <text:p>14</text:p>
          </table:table-cell>
          <table:table-cell table:style-name="ce31"/>
          <table:table-cell table:style-name="ce41"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37]=1)*1000+([.J37]=2)*900+([.J37]=3)*820+([.J37]=4)*760+([.J37]=5)*700+([.J37]=6)*650+([.J37]=7)*600+([.J37]=8)*550+([.J37]=9)*540+([.J37]=10)*510+([.J37]=11)*480+([.J37]=12)*450+([.J37]=13)*420+([.J37]=14)*390+([.J37]=15)*360+([.J37]=16)*330+([.J37]=17)*320+([.J37]=18)*300+([.J37]=19)*280+([.J37]=20)*260+([.J37]=21)*240+([.J37]=22)*220+([.J37]=23)*200+([.J37]=24)*180+([.J37]=25)*160+([.J37]=26)*140+([.J37]=27)*120+([.J37]=28)*100+([.J37]=29)*80+([.J37]=30)*60+([.J37]=31)*40+([.J37]=32)*20+([.J37]=33)*10" office:value-type="float" office:value="0" calcext:value-type="float">
            <text:p>0</text:p>
          </table:table-cell>
          <table:table-cell table:style-name="ce20"/>
          <table:table-cell table:style-name="ce7"/>
          <table:table-cell table:style-name="ce41" table:formula="of:=([.M37]=1)*1000+([.M37]=2)*900+([.M37]=3)*820+([.M37]=4)*760+([.M37]=5)*700+([.M37]=6)*650+([.M37]=7)*600+([.M37]=8)*550+([.M37]=9)*540+([.M37]=10)*510+([.M37]=11)*480+([.M37]=12)*450+([.M37]=13)*420+([.M37]=14)*390+([.M37]=15)*360+([.M37]=16)*330+([.M37]=17)*320+([.M37]=18)*300+([.M37]=19)*280+([.M37]=20)*260+([.M37]=21)*240+([.M37]=22)*220+([.M37]=23)*200+([.M37]=24)*180+([.M37]=25)*160+([.M37]=26)*140+([.M37]=27)*120+([.M37]=28)*100+([.M37]=29)*80+([.M37]=30)*60+([.M37]=31)*40+([.M37]=32)*20+([.M37]=33)*10" office:value-type="float" office:value="0" calcext:value-type="float">
            <text:p>0</text:p>
          </table:table-cell>
          <table:table-cell table:style-name="ce20"/>
          <table:table-cell table:style-name="ce7"/>
          <table:table-cell table:style-name="ce42"/>
          <table:table-cell table:style-name="ce49"/>
          <table:table-cell table:style-name="ce20"/>
          <table:table-cell table:style-name="ce42"/>
          <table:table-cell table:style-name="ce49"/>
          <table:table-cell table:style-name="ce62" table:formula="of:=[.E37]+[.H37]+[.K37]+[.N37]+[.Q37]+[.T37]" office:value-type="float" office:value="390" calcext:value-type="float">
            <text:p>390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17" office:value-type="string" calcext:value-type="string">
            <text:p>Richard REMAUD</text:p>
          </table:table-cell>
          <table:table-cell table:style-name="ce24" office:value-type="string" calcext:value-type="string">
            <text:p>Fontenay-sous-Bois</text:p>
          </table:table-cell>
          <table:table-cell table:style-name="ce30"/>
          <table:table-cell table:style-name="ce41" table:formula="of:=([.D38]=1)*1000+([.D38]=2)*900+([.D38]=3)*820+([.D38]=4)*760+([.D38]=5)*700+([.D38]=6)*650+([.D38]=7)*600+([.D38]=8)*550+([.D38]=9)*540+([.D38]=10)*510+([.D38]=11)*480+([.D38]=12)*450+([.D38]=13)*420+([.D38]=14)*390+([.D38]=15)*360+([.D38]=16)*330+([.D38]=17)*320+([.D38]=18)*300+([.D38]=19)*280+([.D38]=20)*260+([.D38]=21)*240+([.D38]=22)*220+([.D38]=23)*200+([.D38]=24)*180+([.D38]=25)*160+([.D38]=26)*140+([.D38]=27)*120+([.D38]=28)*100+([.D38]=29)*80+([.D38]=30)*60+([.D38]=31)*40+([.D38]=32)*20+([.D38]=33)*10" office:value-type="float" office:value="0" calcext:value-type="float">
            <text:p>0</text:p>
          </table:table-cell>
          <table:table-cell table:style-name="ce30"/>
          <table:table-cell table:style-name="ce31" office:value-type="float" office:value="14" calcext:value-type="float">
            <text:p>14</text:p>
          </table:table-cell>
          <table:table-cell table:style-name="ce41"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390" calcext:value-type="float">
            <text:p>390</text:p>
          </table:table-cell>
          <table:table-cell table:style-name="ce47" office:value-type="float" office:value="16" calcext:value-type="float">
            <text:p>16</text:p>
          </table:table-cell>
          <table:table-cell table:style-name="ce30"/>
          <table:table-cell table:style-name="ce41" table:formula="of:=([.J38]=1)*1000+([.J38]=2)*900+([.J38]=3)*820+([.J38]=4)*760+([.J38]=5)*700+([.J38]=6)*650+([.J38]=7)*600+([.J38]=8)*550+([.J38]=9)*540+([.J38]=10)*510+([.J38]=11)*480+([.J38]=12)*450+([.J38]=13)*420+([.J38]=14)*390+([.J38]=15)*360+([.J38]=16)*330+([.J38]=17)*320+([.J38]=18)*300+([.J38]=19)*280+([.J38]=20)*260+([.J38]=21)*240+([.J38]=22)*220+([.J38]=23)*200+([.J38]=24)*180+([.J38]=25)*160+([.J38]=26)*140+([.J38]=27)*120+([.J38]=28)*100+([.J38]=29)*80+([.J38]=30)*60+([.J38]=31)*40+([.J38]=32)*20+([.J38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M38]=1)*1000+([.M38]=2)*900+([.M38]=3)*820+([.M38]=4)*760+([.M38]=5)*700+([.M38]=6)*650+([.M38]=7)*600+([.M38]=8)*550+([.M38]=9)*540+([.M38]=10)*510+([.M38]=11)*480+([.M38]=12)*450+([.M38]=13)*420+([.M38]=14)*390+([.M38]=15)*360+([.M38]=16)*330+([.M38]=17)*320+([.M38]=18)*300+([.M38]=19)*280+([.M38]=20)*260+([.M38]=21)*240+([.M38]=22)*220+([.M38]=23)*200+([.M38]=24)*180+([.M38]=25)*160+([.M38]=26)*140+([.M38]=27)*120+([.M38]=28)*100+([.M38]=29)*80+([.M38]=30)*60+([.M38]=31)*40+([.M38]=32)*20+([.M38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38]=1)*1000+([.P38]=2)*900+([.P38]=3)*820+([.P38]=4)*760+([.P38]=5)*700+([.P38]=6)*650+([.P38]=7)*600+([.P38]=8)*550+([.P38]=9)*540+([.P38]=10)*510+([.P38]=11)*480+([.P38]=12)*450+([.P38]=13)*420+([.P38]=14)*390+([.P38]=15)*360+([.P38]=16)*330+([.P38]=17)*320+([.P38]=18)*300+([.P38]=19)*280+([.P38]=20)*260+([.P38]=21)*240+([.P38]=22)*220+([.P38]=23)*200+([.P38]=24)*180+([.P38]=25)*160+([.P38]=26)*140+([.P38]=27)*120+([.P38]=28)*100+([.P38]=29)*80+([.P38]=30)*60+([.P38]=31)*40+([.P38]=32)*20+([.P38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38]=1)*1000+([.S38]=2)*900+([.S38]=3)*820+([.S38]=4)*760+([.S38]=5)*700+([.S38]=6)*650+([.S38]=7)*600+([.S38]=8)*550+([.S38]=9)*540+([.S38]=10)*510+([.S38]=11)*480+([.S38]=12)*450+([.S38]=13)*420+([.S38]=14)*390+([.S38]=15)*360+([.S38]=16)*330+([.S38]=17)*320+([.S38]=18)*300+([.S38]=19)*280+([.S38]=20)*260+([.S38]=21)*240+([.S38]=22)*220+([.S38]=23)*200+([.S38]=24)*180+([.S38]=25)*160+([.S38]=26)*140+([.S38]=27)*120+([.S38]=28)*100+([.S38]=29)*80+([.S38]=30)*60+([.S38]=31)*40+([.S38]=32)*20+([.S38]=33)*10" office:value-type="float" office:value="0" calcext:value-type="float">
            <text:p>0</text:p>
          </table:table-cell>
          <table:table-cell table:style-name="ce47"/>
          <table:table-cell table:style-name="ce62" table:formula="of:=[.E38]+[.H38]+[.K38]+[.N38]+[.Q38]+[.T38]" office:value-type="float" office:value="390" calcext:value-type="float">
            <text:p>390</text:p>
          </table:table-cell>
          <table:table-cell table:number-columns-repeated="1002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18" office:value-type="string" calcext:value-type="string">
            <text:p>Jean-Claude LAURENT</text:p>
          </table:table-cell>
          <table:table-cell table:style-name="ce25" office:value-type="string" calcext:value-type="string">
            <text:p>Saint-Dié</text:p>
          </table:table-cell>
          <table:table-cell table:style-name="ce30"/>
          <table:table-cell table:style-name="ce41" table:formula="of:=([.D39]=1)*1000+([.D39]=2)*900+([.D39]=3)*820+([.D39]=4)*760+([.D39]=5)*700+([.D39]=6)*650+([.D39]=7)*600+([.D39]=8)*550+([.D39]=9)*540+([.D39]=10)*510+([.D39]=11)*480+([.D39]=12)*450+([.D39]=13)*420+([.D39]=14)*390+([.D39]=15)*360+([.D39]=16)*330+([.D39]=17)*320+([.D39]=18)*300+([.D39]=19)*280+([.D39]=20)*260+([.D39]=21)*240+([.D39]=22)*220+([.D39]=23)*200+([.D39]=24)*180+([.D39]=25)*160+([.D39]=26)*140+([.D39]=27)*120+([.D39]=28)*100+([.D39]=29)*80+([.D39]=30)*60+([.D39]=31)*40+([.D39]=32)*20+([.D39]=33)*10" office:value-type="float" office:value="0" calcext:value-type="float">
            <text:p>0</text:p>
          </table:table-cell>
          <table:table-cell table:style-name="ce47"/>
          <table:table-cell table:style-name="ce31"/>
          <table:table-cell table:style-name="ce41"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15" calcext:value-type="float">
            <text:p>15</text:p>
          </table:table-cell>
          <table:table-cell table:style-name="ce41" table:formula="of:=([.J39]=1)*1000+([.J39]=2)*900+([.J39]=3)*820+([.J39]=4)*760+([.J39]=5)*700+([.J39]=6)*650+([.J39]=7)*600+([.J39]=8)*550+([.J39]=9)*540+([.J39]=10)*510+([.J39]=11)*480+([.J39]=12)*450+([.J39]=13)*420+([.J39]=14)*390+([.J39]=15)*360+([.J39]=16)*330+([.J39]=17)*320+([.J39]=18)*300+([.J39]=19)*280+([.J39]=20)*260+([.J39]=21)*240+([.J39]=22)*220+([.J39]=23)*200+([.J39]=24)*180+([.J39]=25)*160+([.J39]=26)*140+([.J39]=27)*120+([.J39]=28)*100+([.J39]=29)*80+([.J39]=30)*60+([.J39]=31)*40+([.J39]=32)*20+([.J39]=33)*10" office:value-type="float" office:value="360" calcext:value-type="float">
            <text:p>360</text:p>
          </table:table-cell>
          <table:table-cell table:style-name="ce30" office:value-type="float" office:value="13" calcext:value-type="float">
            <text:p>13</text:p>
          </table:table-cell>
          <table:table-cell table:style-name="ce31"/>
          <table:table-cell table:style-name="ce41" table:formula="of:=([.M39]=1)*1000+([.M39]=2)*900+([.M39]=3)*820+([.M39]=4)*760+([.M39]=5)*700+([.M39]=6)*650+([.M39]=7)*600+([.M39]=8)*550+([.M39]=9)*540+([.M39]=10)*510+([.M39]=11)*480+([.M39]=12)*450+([.M39]=13)*420+([.M39]=14)*390+([.M39]=15)*360+([.M39]=16)*330+([.M39]=17)*320+([.M39]=18)*300+([.M39]=19)*280+([.M39]=20)*260+([.M39]=21)*240+([.M39]=22)*220+([.M39]=23)*200+([.M39]=24)*180+([.M39]=25)*160+([.M39]=26)*140+([.M39]=27)*120+([.M39]=28)*100+([.M39]=29)*80+([.M39]=30)*60+([.M39]=31)*40+([.M39]=32)*20+([.M39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39]=1)*1000+([.P39]=2)*900+([.P39]=3)*820+([.P39]=4)*760+([.P39]=5)*700+([.P39]=6)*650+([.P39]=7)*600+([.P39]=8)*550+([.P39]=9)*540+([.P39]=10)*510+([.P39]=11)*480+([.P39]=12)*450+([.P39]=13)*420+([.P39]=14)*390+([.P39]=15)*360+([.P39]=16)*330+([.P39]=17)*320+([.P39]=18)*300+([.P39]=19)*280+([.P39]=20)*260+([.P39]=21)*240+([.P39]=22)*220+([.P39]=23)*200+([.P39]=24)*180+([.P39]=25)*160+([.P39]=26)*140+([.P39]=27)*120+([.P39]=28)*100+([.P39]=29)*80+([.P39]=30)*60+([.P39]=31)*40+([.P39]=32)*20+([.P39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39]=1)*1000+([.S39]=2)*900+([.S39]=3)*820+([.S39]=4)*760+([.S39]=5)*700+([.S39]=6)*650+([.S39]=7)*600+([.S39]=8)*550+([.S39]=9)*540+([.S39]=10)*510+([.S39]=11)*480+([.S39]=12)*450+([.S39]=13)*420+([.S39]=14)*390+([.S39]=15)*360+([.S39]=16)*330+([.S39]=17)*320+([.S39]=18)*300+([.S39]=19)*280+([.S39]=20)*260+([.S39]=21)*240+([.S39]=22)*220+([.S39]=23)*200+([.S39]=24)*180+([.S39]=25)*160+([.S39]=26)*140+([.S39]=27)*120+([.S39]=28)*100+([.S39]=29)*80+([.S39]=30)*60+([.S39]=31)*40+([.S39]=32)*20+([.S39]=33)*10" office:value-type="float" office:value="0" calcext:value-type="float">
            <text:p>0</text:p>
          </table:table-cell>
          <table:table-cell table:style-name="ce47"/>
          <table:table-cell table:style-name="ce62" table:formula="of:=[.E39]+[.H39]+[.K39]+[.N39]+[.Q39]+[.T39]" office:value-type="float" office:value="360" calcext:value-type="float">
            <text:p>360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8" office:value-type="string" calcext:value-type="string">
            <text:p>Bernadette MOISELET</text:p>
          </table:table-cell>
          <table:table-cell table:style-name="ce24" office:value-type="string" calcext:value-type="string">
            <text:p>Saint-Quentin</text:p>
          </table:table-cell>
          <table:table-cell table:style-name="ce30" office:value-type="float" office:value="15" calcext:value-type="float">
            <text:p>15</text:p>
          </table:table-cell>
          <table:table-cell table:style-name="ce41"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360" calcext:value-type="float">
            <text:p>360</text:p>
          </table:table-cell>
          <table:table-cell table:style-name="ce48" office:value-type="float" office:value="7" calcext:value-type="float">
            <text:p>7</text:p>
          </table:table-cell>
          <table:table-cell table:style-name="ce31"/>
          <table:table-cell table:style-name="ce41"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40]=1)*1000+([.J40]=2)*900+([.J40]=3)*820+([.J40]=4)*760+([.J40]=5)*700+([.J40]=6)*650+([.J40]=7)*600+([.J40]=8)*550+([.J40]=9)*540+([.J40]=10)*510+([.J40]=11)*480+([.J40]=12)*450+([.J40]=13)*420+([.J40]=14)*390+([.J40]=15)*360+([.J40]=16)*330+([.J40]=17)*320+([.J40]=18)*300+([.J40]=19)*280+([.J40]=20)*260+([.J40]=21)*240+([.J40]=22)*220+([.J40]=23)*200+([.J40]=24)*180+([.J40]=25)*160+([.J40]=26)*140+([.J40]=27)*120+([.J40]=28)*100+([.J40]=29)*80+([.J40]=30)*60+([.J40]=31)*40+([.J40]=32)*20+([.J40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M40]=1)*1000+([.M40]=2)*900+([.M40]=3)*820+([.M40]=4)*760+([.M40]=5)*700+([.M40]=6)*650+([.M40]=7)*600+([.M40]=8)*550+([.M40]=9)*540+([.M40]=10)*510+([.M40]=11)*480+([.M40]=12)*450+([.M40]=13)*420+([.M40]=14)*390+([.M40]=15)*360+([.M40]=16)*330+([.M40]=17)*320+([.M40]=18)*300+([.M40]=19)*280+([.M40]=20)*260+([.M40]=21)*240+([.M40]=22)*220+([.M40]=23)*200+([.M40]=24)*180+([.M40]=25)*160+([.M40]=26)*140+([.M40]=27)*120+([.M40]=28)*100+([.M40]=29)*80+([.M40]=30)*60+([.M40]=31)*40+([.M40]=32)*20+([.M40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40]=1)*1000+([.P40]=2)*900+([.P40]=3)*820+([.P40]=4)*760+([.P40]=5)*700+([.P40]=6)*650+([.P40]=7)*600+([.P40]=8)*550+([.P40]=9)*540+([.P40]=10)*510+([.P40]=11)*480+([.P40]=12)*450+([.P40]=13)*420+([.P40]=14)*390+([.P40]=15)*360+([.P40]=16)*330+([.P40]=17)*320+([.P40]=18)*300+([.P40]=19)*280+([.P40]=20)*260+([.P40]=21)*240+([.P40]=22)*220+([.P40]=23)*200+([.P40]=24)*180+([.P40]=25)*160+([.P40]=26)*140+([.P40]=27)*120+([.P40]=28)*100+([.P40]=29)*80+([.P40]=30)*60+([.P40]=31)*40+([.P40]=32)*20+([.P40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40]=1)*1000+([.S40]=2)*900+([.S40]=3)*820+([.S40]=4)*760+([.S40]=5)*700+([.S40]=6)*650+([.S40]=7)*600+([.S40]=8)*550+([.S40]=9)*540+([.S40]=10)*510+([.S40]=11)*480+([.S40]=12)*450+([.S40]=13)*420+([.S40]=14)*390+([.S40]=15)*360+([.S40]=16)*330+([.S40]=17)*320+([.S40]=18)*300+([.S40]=19)*280+([.S40]=20)*260+([.S40]=21)*240+([.S40]=22)*220+([.S40]=23)*200+([.S40]=24)*180+([.S40]=25)*160+([.S40]=26)*140+([.S40]=27)*120+([.S40]=28)*100+([.S40]=29)*80+([.S40]=30)*60+([.S40]=31)*40+([.S40]=32)*20+([.S40]=33)*10" office:value-type="float" office:value="0" calcext:value-type="float">
            <text:p>0</text:p>
          </table:table-cell>
          <table:table-cell table:style-name="ce47"/>
          <table:table-cell table:style-name="ce62" table:formula="of:=[.E40]+[.H40]+[.K40]+[.N40]+[.Q40]+[.T40]" office:value-type="float" office:value="360" calcext:value-type="float">
            <text:p>360</text:p>
          </table:table-cell>
          <table:table-cell table:number-columns-repeated="1002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19" office:value-type="string" calcext:value-type="string">
            <text:p>Marie-Thérèse HUMBERT</text:p>
          </table:table-cell>
          <table:table-cell table:style-name="ce24" office:value-type="string" calcext:value-type="string">
            <text:p>Saint-Mihiel</text:p>
          </table:table-cell>
          <table:table-cell table:style-name="ce30"/>
          <table:table-cell table:style-name="ce41" table:formula="of:=([.D41]=1)*1000+([.D41]=2)*900+([.D41]=3)*820+([.D41]=4)*760+([.D41]=5)*700+([.D41]=6)*650+([.D41]=7)*600+([.D41]=8)*550+([.D41]=9)*540+([.D41]=10)*510+([.D41]=11)*480+([.D41]=12)*450+([.D41]=13)*420+([.D41]=14)*390+([.D41]=15)*360+([.D41]=16)*330+([.D41]=17)*320+([.D41]=18)*300+([.D41]=19)*280+([.D41]=20)*260+([.D41]=21)*240+([.D41]=22)*220+([.D41]=23)*200+([.D41]=24)*180+([.D41]=25)*160+([.D41]=26)*140+([.D41]=27)*120+([.D41]=28)*100+([.D41]=29)*80+([.D41]=30)*60+([.D41]=31)*40+([.D41]=32)*20+([.D41]=33)*10" office:value-type="float" office:value="0" calcext:value-type="float">
            <text:p>0</text:p>
          </table:table-cell>
          <table:table-cell table:style-name="ce47"/>
          <table:table-cell table:style-name="ce31"/>
          <table:table-cell table:style-name="ce41"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16" calcext:value-type="float">
            <text:p>16</text:p>
          </table:table-cell>
          <table:table-cell table:style-name="ce41" table:formula="of:=([.J41]=1)*1000+([.J41]=2)*900+([.J41]=3)*820+([.J41]=4)*760+([.J41]=5)*700+([.J41]=6)*650+([.J41]=7)*600+([.J41]=8)*550+([.J41]=9)*540+([.J41]=10)*510+([.J41]=11)*480+([.J41]=12)*450+([.J41]=13)*420+([.J41]=14)*390+([.J41]=15)*360+([.J41]=16)*330+([.J41]=17)*320+([.J41]=18)*300+([.J41]=19)*280+([.J41]=20)*260+([.J41]=21)*240+([.J41]=22)*220+([.J41]=23)*200+([.J41]=24)*180+([.J41]=25)*160+([.J41]=26)*140+([.J41]=27)*120+([.J41]=28)*100+([.J41]=29)*80+([.J41]=30)*60+([.J41]=31)*40+([.J41]=32)*20+([.J41]=33)*10" office:value-type="float" office:value="330" calcext:value-type="float">
            <text:p>330</text:p>
          </table:table-cell>
          <table:table-cell table:style-name="ce30" office:value-type="float" office:value="14" calcext:value-type="float">
            <text:p>14</text:p>
          </table:table-cell>
          <table:table-cell table:style-name="ce31"/>
          <table:table-cell table:style-name="ce41" table:formula="of:=([.M41]=1)*1000+([.M41]=2)*900+([.M41]=3)*820+([.M41]=4)*760+([.M41]=5)*700+([.M41]=6)*650+([.M41]=7)*600+([.M41]=8)*550+([.M41]=9)*540+([.M41]=10)*510+([.M41]=11)*480+([.M41]=12)*450+([.M41]=13)*420+([.M41]=14)*390+([.M41]=15)*360+([.M41]=16)*330+([.M41]=17)*320+([.M41]=18)*300+([.M41]=19)*280+([.M41]=20)*260+([.M41]=21)*240+([.M41]=22)*220+([.M41]=23)*200+([.M41]=24)*180+([.M41]=25)*160+([.M41]=26)*140+([.M41]=27)*120+([.M41]=28)*100+([.M41]=29)*80+([.M41]=30)*60+([.M41]=31)*40+([.M41]=32)*20+([.M41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41]=1)*1000+([.P41]=2)*900+([.P41]=3)*820+([.P41]=4)*760+([.P41]=5)*700+([.P41]=6)*650+([.P41]=7)*600+([.P41]=8)*550+([.P41]=9)*540+([.P41]=10)*510+([.P41]=11)*480+([.P41]=12)*450+([.P41]=13)*420+([.P41]=14)*390+([.P41]=15)*360+([.P41]=16)*330+([.P41]=17)*320+([.P41]=18)*300+([.P41]=19)*280+([.P41]=20)*260+([.P41]=21)*240+([.P41]=22)*220+([.P41]=23)*200+([.P41]=24)*180+([.P41]=25)*160+([.P41]=26)*140+([.P41]=27)*120+([.P41]=28)*100+([.P41]=29)*80+([.P41]=30)*60+([.P41]=31)*40+([.P41]=32)*20+([.P41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41]=1)*1000+([.S41]=2)*900+([.S41]=3)*820+([.S41]=4)*760+([.S41]=5)*700+([.S41]=6)*650+([.S41]=7)*600+([.S41]=8)*550+([.S41]=9)*540+([.S41]=10)*510+([.S41]=11)*480+([.S41]=12)*450+([.S41]=13)*420+([.S41]=14)*390+([.S41]=15)*360+([.S41]=16)*330+([.S41]=17)*320+([.S41]=18)*300+([.S41]=19)*280+([.S41]=20)*260+([.S41]=21)*240+([.S41]=22)*220+([.S41]=23)*200+([.S41]=24)*180+([.S41]=25)*160+([.S41]=26)*140+([.S41]=27)*120+([.S41]=28)*100+([.S41]=29)*80+([.S41]=30)*60+([.S41]=31)*40+([.S41]=32)*20+([.S41]=33)*10" office:value-type="float" office:value="0" calcext:value-type="float">
            <text:p>0</text:p>
          </table:table-cell>
          <table:table-cell table:style-name="ce47"/>
          <table:table-cell table:style-name="ce62" table:formula="of:=[.E41]+[.H41]+[.K41]+[.N41]+[.Q41]+[.T41]" office:value-type="float" office:value="330" calcext:value-type="float">
            <text:p>330</text:p>
          </table:table-cell>
          <table:table-cell table:number-columns-repeated="1002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18" office:value-type="string" calcext:value-type="string">
            <text:p>Robert VANNIÈRE</text:p>
          </table:table-cell>
          <table:table-cell table:style-name="ce25" office:value-type="string" calcext:value-type="string">
            <text:p>Laxou</text:p>
          </table:table-cell>
          <table:table-cell table:style-name="ce30"/>
          <table:table-cell table:style-name="ce41"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1"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17" calcext:value-type="float">
            <text:p>17</text:p>
          </table:table-cell>
          <table:table-cell table:style-name="ce41"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320" calcext:value-type="float">
            <text:p>320</text:p>
          </table:table-cell>
          <table:table-cell table:style-name="ce30" office:value-type="float" office:value="27" calcext:value-type="float">
            <text:p>27</text:p>
          </table:table-cell>
          <table:table-cell table:style-name="ce31"/>
          <table:table-cell table:style-name="ce41"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42]=1)*1000+([.P42]=2)*900+([.P42]=3)*820+([.P42]=4)*760+([.P42]=5)*700+([.P42]=6)*650+([.P42]=7)*600+([.P42]=8)*550+([.P42]=9)*540+([.P42]=10)*510+([.P42]=11)*480+([.P42]=12)*450+([.P42]=13)*420+([.P42]=14)*390+([.P42]=15)*360+([.P42]=16)*330+([.P42]=17)*320+([.P42]=18)*300+([.P42]=19)*280+([.P42]=20)*260+([.P42]=21)*240+([.P42]=22)*220+([.P42]=23)*200+([.P42]=24)*180+([.P42]=25)*160+([.P42]=26)*140+([.P42]=27)*120+([.P42]=28)*100+([.P42]=29)*80+([.P42]=30)*60+([.P42]=31)*40+([.P42]=32)*20+([.P42]=33)*10" office:value-type="float" office:value="0" calcext:value-type="float">
            <text:p>0</text:p>
          </table:table-cell>
          <table:table-cell table:style-name="ce48"/>
          <table:table-cell table:style-name="ce30"/>
          <table:table-cell table:style-name="ce41" table:formula="of:=([.S42]=1)*1000+([.S42]=2)*900+([.S42]=3)*820+([.S42]=4)*760+([.S42]=5)*700+([.S42]=6)*650+([.S42]=7)*600+([.S42]=8)*550+([.S42]=9)*540+([.S42]=10)*510+([.S42]=11)*480+([.S42]=12)*450+([.S42]=13)*420+([.S42]=14)*390+([.S42]=15)*360+([.S42]=16)*330+([.S42]=17)*320+([.S42]=18)*300+([.S42]=19)*280+([.S42]=20)*260+([.S42]=21)*240+([.S42]=22)*220+([.S42]=23)*200+([.S42]=24)*180+([.S42]=25)*160+([.S42]=26)*140+([.S42]=27)*120+([.S42]=28)*100+([.S42]=29)*80+([.S42]=30)*60+([.S42]=31)*40+([.S42]=32)*20+([.S42]=33)*10" office:value-type="float" office:value="0" calcext:value-type="float">
            <text:p>0</text:p>
          </table:table-cell>
          <table:table-cell table:style-name="ce47"/>
          <table:table-cell table:style-name="ce62" table:formula="of:=[.E42]+[.H42]+[.K42]+[.N42]+[.Q42]+[.T42]" office:value-type="float" office:value="320" calcext:value-type="float">
            <text:p>320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9" office:value-type="string" calcext:value-type="string">
            <text:p>Philippe MERRHEIM</text:p>
          </table:table-cell>
          <table:table-cell table:style-name="ce24" office:value-type="string" calcext:value-type="string">
            <text:p>Villeneuve d'Ascq</text:p>
          </table:table-cell>
          <table:table-cell table:style-name="ce30" office:value-type="float" office:value="17" calcext:value-type="float">
            <text:p>17</text:p>
          </table:table-cell>
          <table:table-cell table:style-name="ce41" table:formula="of:=([.D43]=1)*1000+([.D43]=2)*900+([.D43]=3)*820+([.D43]=4)*760+([.D43]=5)*700+([.D43]=6)*650+([.D43]=7)*600+([.D43]=8)*550+([.D43]=9)*540+([.D43]=10)*510+([.D43]=11)*480+([.D43]=12)*450+([.D43]=13)*420+([.D43]=14)*390+([.D43]=15)*360+([.D43]=16)*330+([.D43]=17)*320+([.D43]=18)*300+([.D43]=19)*280+([.D43]=20)*260+([.D43]=21)*240+([.D43]=22)*220+([.D43]=23)*200+([.D43]=24)*180+([.D43]=25)*160+([.D43]=26)*140+([.D43]=27)*120+([.D43]=28)*100+([.D43]=29)*80+([.D43]=30)*60+([.D43]=31)*40+([.D43]=32)*20+([.D43]=33)*10" office:value-type="float" office:value="320" calcext:value-type="float">
            <text:p>320</text:p>
          </table:table-cell>
          <table:table-cell table:style-name="ce48" office:value-type="float" office:value="22" calcext:value-type="float">
            <text:p>22</text:p>
          </table:table-cell>
          <table:table-cell table:style-name="ce31"/>
          <table:table-cell table:style-name="ce41"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43]=1)*1000+([.J43]=2)*900+([.J43]=3)*820+([.J43]=4)*760+([.J43]=5)*700+([.J43]=6)*650+([.J43]=7)*600+([.J43]=8)*550+([.J43]=9)*540+([.J43]=10)*510+([.J43]=11)*480+([.J43]=12)*450+([.J43]=13)*420+([.J43]=14)*390+([.J43]=15)*360+([.J43]=16)*330+([.J43]=17)*320+([.J43]=18)*300+([.J43]=19)*280+([.J43]=20)*260+([.J43]=21)*240+([.J43]=22)*220+([.J43]=23)*200+([.J43]=24)*180+([.J43]=25)*160+([.J43]=26)*140+([.J43]=27)*120+([.J43]=28)*100+([.J43]=29)*80+([.J43]=30)*60+([.J43]=31)*40+([.J43]=32)*20+([.J43]=33)*10" office:value-type="float" office:value="0" calcext:value-type="float">
            <text:p>0</text:p>
          </table:table-cell>
          <table:table-cell table:style-name="ce20"/>
          <table:table-cell table:style-name="ce7"/>
          <table:table-cell table:style-name="ce41" table:formula="of:=([.M43]=1)*1000+([.M43]=2)*900+([.M43]=3)*820+([.M43]=4)*760+([.M43]=5)*700+([.M43]=6)*650+([.M43]=7)*600+([.M43]=8)*550+([.M43]=9)*540+([.M43]=10)*510+([.M43]=11)*480+([.M43]=12)*450+([.M43]=13)*420+([.M43]=14)*390+([.M43]=15)*360+([.M43]=16)*330+([.M43]=17)*320+([.M43]=18)*300+([.M43]=19)*280+([.M43]=20)*260+([.M43]=21)*240+([.M43]=22)*220+([.M43]=23)*200+([.M43]=24)*180+([.M43]=25)*160+([.M43]=26)*140+([.M43]=27)*120+([.M43]=28)*100+([.M43]=29)*80+([.M43]=30)*60+([.M43]=31)*40+([.M43]=32)*20+([.M43]=33)*10" office:value-type="float" office:value="0" calcext:value-type="float">
            <text:p>0</text:p>
          </table:table-cell>
          <table:table-cell table:style-name="ce20"/>
          <table:table-cell table:style-name="ce7"/>
          <table:table-cell table:style-name="ce42"/>
          <table:table-cell table:style-name="ce49"/>
          <table:table-cell table:style-name="ce20"/>
          <table:table-cell table:style-name="ce42"/>
          <table:table-cell table:style-name="ce49"/>
          <table:table-cell table:style-name="ce62" table:formula="of:=[.E43]+[.H43]+[.K43]+[.N43]+[.Q43]+[.T43]" office:value-type="float" office:value="320" calcext:value-type="float">
            <text:p>320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7" office:value-type="string" calcext:value-type="string">
            <text:p>Emilie QUESADA</text:p>
          </table:table-cell>
          <table:table-cell table:style-name="ce24" office:value-type="string" calcext:value-type="string">
            <text:p>Sainte-Tulle</text:p>
          </table:table-cell>
          <table:table-cell table:style-name="ce30"/>
          <table:table-cell table:style-name="ce41"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0" calcext:value-type="float">
            <text:p>0</text:p>
          </table:table-cell>
          <table:table-cell table:style-name="ce47"/>
          <table:table-cell table:style-name="ce31" office:value-type="float" office:value="17" calcext:value-type="float">
            <text:p>17</text:p>
          </table:table-cell>
          <table:table-cell table:style-name="ce41"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320" calcext:value-type="float">
            <text:p>320</text:p>
          </table:table-cell>
          <table:table-cell table:style-name="ce47" office:value-type="float" office:value="23" calcext:value-type="float">
            <text:p>23</text:p>
          </table:table-cell>
          <table:table-cell table:style-name="ce30"/>
          <table:table-cell table:style-name="ce41" table:formula="of:=([.J44]=1)*1000+([.J44]=2)*900+([.J44]=3)*820+([.J44]=4)*760+([.J44]=5)*700+([.J44]=6)*650+([.J44]=7)*600+([.J44]=8)*550+([.J44]=9)*540+([.J44]=10)*510+([.J44]=11)*480+([.J44]=12)*450+([.J44]=13)*420+([.J44]=14)*390+([.J44]=15)*360+([.J44]=16)*330+([.J44]=17)*320+([.J44]=18)*300+([.J44]=19)*280+([.J44]=20)*260+([.J44]=21)*240+([.J44]=22)*220+([.J44]=23)*200+([.J44]=24)*180+([.J44]=25)*160+([.J44]=26)*140+([.J44]=27)*120+([.J44]=28)*100+([.J44]=29)*80+([.J44]=30)*60+([.J44]=31)*40+([.J44]=32)*20+([.J44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M44]=1)*1000+([.M44]=2)*900+([.M44]=3)*820+([.M44]=4)*760+([.M44]=5)*700+([.M44]=6)*650+([.M44]=7)*600+([.M44]=8)*550+([.M44]=9)*540+([.M44]=10)*510+([.M44]=11)*480+([.M44]=12)*450+([.M44]=13)*420+([.M44]=14)*390+([.M44]=15)*360+([.M44]=16)*330+([.M44]=17)*320+([.M44]=18)*300+([.M44]=19)*280+([.M44]=20)*260+([.M44]=21)*240+([.M44]=22)*220+([.M44]=23)*200+([.M44]=24)*180+([.M44]=25)*160+([.M44]=26)*140+([.M44]=27)*120+([.M44]=28)*100+([.M44]=29)*80+([.M44]=30)*60+([.M44]=31)*40+([.M44]=32)*20+([.M44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44]=1)*1000+([.P44]=2)*900+([.P44]=3)*820+([.P44]=4)*760+([.P44]=5)*700+([.P44]=6)*650+([.P44]=7)*600+([.P44]=8)*550+([.P44]=9)*540+([.P44]=10)*510+([.P44]=11)*480+([.P44]=12)*450+([.P44]=13)*420+([.P44]=14)*390+([.P44]=15)*360+([.P44]=16)*330+([.P44]=17)*320+([.P44]=18)*300+([.P44]=19)*280+([.P44]=20)*260+([.P44]=21)*240+([.P44]=22)*220+([.P44]=23)*200+([.P44]=24)*180+([.P44]=25)*160+([.P44]=26)*140+([.P44]=27)*120+([.P44]=28)*100+([.P44]=29)*80+([.P44]=30)*60+([.P44]=31)*40+([.P44]=32)*20+([.P44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44]=1)*1000+([.S44]=2)*900+([.S44]=3)*820+([.S44]=4)*760+([.S44]=5)*700+([.S44]=6)*650+([.S44]=7)*600+([.S44]=8)*550+([.S44]=9)*540+([.S44]=10)*510+([.S44]=11)*480+([.S44]=12)*450+([.S44]=13)*420+([.S44]=14)*390+([.S44]=15)*360+([.S44]=16)*330+([.S44]=17)*320+([.S44]=18)*300+([.S44]=19)*280+([.S44]=20)*260+([.S44]=21)*240+([.S44]=22)*220+([.S44]=23)*200+([.S44]=24)*180+([.S44]=25)*160+([.S44]=26)*140+([.S44]=27)*120+([.S44]=28)*100+([.S44]=29)*80+([.S44]=30)*60+([.S44]=31)*40+([.S44]=32)*20+([.S44]=33)*10" office:value-type="float" office:value="0" calcext:value-type="float">
            <text:p>0</text:p>
          </table:table-cell>
          <table:table-cell table:style-name="ce48"/>
          <table:table-cell table:style-name="ce62" table:formula="of:=[.E44]+[.H44]+[.K44]+[.N44]+[.Q44]+[.T44]" office:value-type="float" office:value="320" calcext:value-type="float">
            <text:p>320</text:p>
          </table:table-cell>
          <table:table-cell table:number-columns-repeated="1002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10" office:value-type="string" calcext:value-type="string">
            <text:p>Bernadette WATELET</text:p>
          </table:table-cell>
          <table:table-cell table:style-name="ce25" office:value-type="string" calcext:value-type="string">
            <text:p>Epernay</text:p>
          </table:table-cell>
          <table:table-cell table:style-name="ce34"/>
          <table:table-cell table:style-name="ce41" table:formula="of:=([.D45]=1)*1000+([.D45]=2)*900+([.D45]=3)*820+([.D45]=4)*760+([.D45]=5)*700+([.D45]=6)*650+([.D45]=7)*600+([.D45]=8)*550+([.D45]=9)*540+([.D45]=10)*510+([.D45]=11)*480+([.D45]=12)*450+([.D45]=13)*420+([.D45]=14)*390+([.D45]=15)*360+([.D45]=16)*330+([.D45]=17)*320+([.D45]=18)*300+([.D45]=19)*280+([.D45]=20)*260+([.D45]=21)*240+([.D45]=22)*220+([.D45]=23)*200+([.D45]=24)*180+([.D45]=25)*160+([.D45]=26)*140+([.D45]=27)*120+([.D45]=28)*100+([.D45]=29)*80+([.D45]=30)*60+([.D45]=31)*40+([.D45]=32)*20+([.D45]=33)*10" office:value-type="float" office:value="0" calcext:value-type="float">
            <text:p>0</text:p>
          </table:table-cell>
          <table:table-cell table:style-name="ce48"/>
          <table:table-cell table:style-name="ce31"/>
          <table:table-cell table:style-name="ce41"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18" calcext:value-type="float">
            <text:p>18</text:p>
          </table:table-cell>
          <table:table-cell table:style-name="ce41" table:formula="of:=([.J45]=1)*1000+([.J45]=2)*900+([.J45]=3)*820+([.J45]=4)*760+([.J45]=5)*700+([.J45]=6)*650+([.J45]=7)*600+([.J45]=8)*550+([.J45]=9)*540+([.J45]=10)*510+([.J45]=11)*480+([.J45]=12)*450+([.J45]=13)*420+([.J45]=14)*390+([.J45]=15)*360+([.J45]=16)*330+([.J45]=17)*320+([.J45]=18)*300+([.J45]=19)*280+([.J45]=20)*260+([.J45]=21)*240+([.J45]=22)*220+([.J45]=23)*200+([.J45]=24)*180+([.J45]=25)*160+([.J45]=26)*140+([.J45]=27)*120+([.J45]=28)*100+([.J45]=29)*80+([.J45]=30)*60+([.J45]=31)*40+([.J45]=32)*20+([.J45]=33)*10" office:value-type="float" office:value="300" calcext:value-type="float">
            <text:p>300</text:p>
          </table:table-cell>
          <table:table-cell table:style-name="ce34" office:value-type="float" office:value="20" calcext:value-type="float">
            <text:p>20</text:p>
          </table:table-cell>
          <table:table-cell table:style-name="ce31"/>
          <table:table-cell table:style-name="ce41" table:formula="of:=([.M45]=1)*1000+([.M45]=2)*900+([.M45]=3)*820+([.M45]=4)*760+([.M45]=5)*700+([.M45]=6)*650+([.M45]=7)*600+([.M45]=8)*550+([.M45]=9)*540+([.M45]=10)*510+([.M45]=11)*480+([.M45]=12)*450+([.M45]=13)*420+([.M45]=14)*390+([.M45]=15)*360+([.M45]=16)*330+([.M45]=17)*320+([.M45]=18)*300+([.M45]=19)*280+([.M45]=20)*260+([.M45]=21)*240+([.M45]=22)*220+([.M45]=23)*200+([.M45]=24)*180+([.M45]=25)*160+([.M45]=26)*140+([.M45]=27)*120+([.M45]=28)*100+([.M45]=29)*80+([.M45]=30)*60+([.M45]=31)*40+([.M45]=32)*20+([.M45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45]=1)*1000+([.P45]=2)*900+([.P45]=3)*820+([.P45]=4)*760+([.P45]=5)*700+([.P45]=6)*650+([.P45]=7)*600+([.P45]=8)*550+([.P45]=9)*540+([.P45]=10)*510+([.P45]=11)*480+([.P45]=12)*450+([.P45]=13)*420+([.P45]=14)*390+([.P45]=15)*360+([.P45]=16)*330+([.P45]=17)*320+([.P45]=18)*300+([.P45]=19)*280+([.P45]=20)*260+([.P45]=21)*240+([.P45]=22)*220+([.P45]=23)*200+([.P45]=24)*180+([.P45]=25)*160+([.P45]=26)*140+([.P45]=27)*120+([.P45]=28)*100+([.P45]=29)*80+([.P45]=30)*60+([.P45]=31)*40+([.P45]=32)*20+([.P45]=33)*10" office:value-type="float" office:value="0" calcext:value-type="float">
            <text:p>0</text:p>
          </table:table-cell>
          <table:table-cell table:style-name="ce49"/>
          <table:table-cell table:style-name="ce30"/>
          <table:table-cell table:style-name="ce41" table:formula="of:=([.S45]=1)*1000+([.S45]=2)*900+([.S45]=3)*820+([.S45]=4)*760+([.S45]=5)*700+([.S45]=6)*650+([.S45]=7)*600+([.S45]=8)*550+([.S45]=9)*540+([.S45]=10)*510+([.S45]=11)*480+([.S45]=12)*450+([.S45]=13)*420+([.S45]=14)*390+([.S45]=15)*360+([.S45]=16)*330+([.S45]=17)*320+([.S45]=18)*300+([.S45]=19)*280+([.S45]=20)*260+([.S45]=21)*240+([.S45]=22)*220+([.S45]=23)*200+([.S45]=24)*180+([.S45]=25)*160+([.S45]=26)*140+([.S45]=27)*120+([.S45]=28)*100+([.S45]=29)*80+([.S45]=30)*60+([.S45]=31)*40+([.S45]=32)*20+([.S45]=33)*10" office:value-type="float" office:value="0" calcext:value-type="float">
            <text:p>0</text:p>
          </table:table-cell>
          <table:table-cell table:style-name="ce47"/>
          <table:table-cell table:style-name="ce62" table:formula="of:=[.E45]+[.H45]+[.K45]+[.N45]+[.Q45]+[.T45]" office:value-type="float" office:value="300" calcext:value-type="float">
            <text:p>300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19" office:value-type="string" calcext:value-type="string">
            <text:p>Pierre-Damien ROUX</text:p>
          </table:table-cell>
          <table:table-cell table:style-name="ce24" office:value-type="string" calcext:value-type="string">
            <text:p>Fontenay-sous-Bois</text:p>
          </table:table-cell>
          <table:table-cell table:style-name="ce30" office:value-type="float" office:value="18" calcext:value-type="float">
            <text:p>18</text:p>
          </table:table-cell>
          <table:table-cell table:style-name="ce41"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300" calcext:value-type="float">
            <text:p>300</text:p>
          </table:table-cell>
          <table:table-cell table:style-name="ce48" office:value-type="float" office:value="17" calcext:value-type="float">
            <text:p>17</text:p>
          </table:table-cell>
          <table:table-cell table:style-name="ce31"/>
          <table:table-cell table:style-name="ce41"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46]=1)*1000+([.J46]=2)*900+([.J46]=3)*820+([.J46]=4)*760+([.J46]=5)*700+([.J46]=6)*650+([.J46]=7)*600+([.J46]=8)*550+([.J46]=9)*540+([.J46]=10)*510+([.J46]=11)*480+([.J46]=12)*450+([.J46]=13)*420+([.J46]=14)*390+([.J46]=15)*360+([.J46]=16)*330+([.J46]=17)*320+([.J46]=18)*300+([.J46]=19)*280+([.J46]=20)*260+([.J46]=21)*240+([.J46]=22)*220+([.J46]=23)*200+([.J46]=24)*180+([.J46]=25)*160+([.J46]=26)*140+([.J46]=27)*120+([.J46]=28)*100+([.J46]=29)*80+([.J46]=30)*60+([.J46]=31)*40+([.J46]=32)*20+([.J46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M46]=1)*1000+([.M46]=2)*900+([.M46]=3)*820+([.M46]=4)*760+([.M46]=5)*700+([.M46]=6)*650+([.M46]=7)*600+([.M46]=8)*550+([.M46]=9)*540+([.M46]=10)*510+([.M46]=11)*480+([.M46]=12)*450+([.M46]=13)*420+([.M46]=14)*390+([.M46]=15)*360+([.M46]=16)*330+([.M46]=17)*320+([.M46]=18)*300+([.M46]=19)*280+([.M46]=20)*260+([.M46]=21)*240+([.M46]=22)*220+([.M46]=23)*200+([.M46]=24)*180+([.M46]=25)*160+([.M46]=26)*140+([.M46]=27)*120+([.M46]=28)*100+([.M46]=29)*80+([.M46]=30)*60+([.M46]=31)*40+([.M46]=32)*20+([.M46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46]=1)*1000+([.P46]=2)*900+([.P46]=3)*820+([.P46]=4)*760+([.P46]=5)*700+([.P46]=6)*650+([.P46]=7)*600+([.P46]=8)*550+([.P46]=9)*540+([.P46]=10)*510+([.P46]=11)*480+([.P46]=12)*450+([.P46]=13)*420+([.P46]=14)*390+([.P46]=15)*360+([.P46]=16)*330+([.P46]=17)*320+([.P46]=18)*300+([.P46]=19)*280+([.P46]=20)*260+([.P46]=21)*240+([.P46]=22)*220+([.P46]=23)*200+([.P46]=24)*180+([.P46]=25)*160+([.P46]=26)*140+([.P46]=27)*120+([.P46]=28)*100+([.P46]=29)*80+([.P46]=30)*60+([.P46]=31)*40+([.P46]=32)*20+([.P46]=33)*10" office:value-type="float" office:value="0" calcext:value-type="float">
            <text:p>0</text:p>
          </table:table-cell>
          <table:table-cell table:style-name="ce49"/>
          <table:table-cell table:style-name="ce30"/>
          <table:table-cell table:style-name="ce41" table:formula="of:=([.S46]=1)*1000+([.S46]=2)*900+([.S46]=3)*820+([.S46]=4)*760+([.S46]=5)*700+([.S46]=6)*650+([.S46]=7)*600+([.S46]=8)*550+([.S46]=9)*540+([.S46]=10)*510+([.S46]=11)*480+([.S46]=12)*450+([.S46]=13)*420+([.S46]=14)*390+([.S46]=15)*360+([.S46]=16)*330+([.S46]=17)*320+([.S46]=18)*300+([.S46]=19)*280+([.S46]=20)*260+([.S46]=21)*240+([.S46]=22)*220+([.S46]=23)*200+([.S46]=24)*180+([.S46]=25)*160+([.S46]=26)*140+([.S46]=27)*120+([.S46]=28)*100+([.S46]=29)*80+([.S46]=30)*60+([.S46]=31)*40+([.S46]=32)*20+([.S46]=33)*10" office:value-type="float" office:value="0" calcext:value-type="float">
            <text:p>0</text:p>
          </table:table-cell>
          <table:table-cell table:style-name="ce49"/>
          <table:table-cell table:style-name="ce62" table:formula="of:=[.E46]+[.H46]+[.K46]+[.N46]+[.Q46]+[.T46]" office:value-type="float" office:value="300" calcext:value-type="float">
            <text:p>300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8" office:value-type="string" calcext:value-type="string">
            <text:p>Gérard VIGLIONE</text:p>
          </table:table-cell>
          <table:table-cell table:style-name="ce25" office:value-type="string" calcext:value-type="string">
            <text:p>Individuel</text:p>
          </table:table-cell>
          <table:table-cell table:style-name="ce30"/>
          <table:table-cell table:style-name="ce41"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0" calcext:value-type="float">
            <text:p>0</text:p>
          </table:table-cell>
          <table:table-cell table:style-name="ce47"/>
          <table:table-cell table:style-name="ce31" office:value-type="float" office:value="18" calcext:value-type="float">
            <text:p>18</text:p>
          </table:table-cell>
          <table:table-cell table:style-name="ce41"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300" calcext:value-type="float">
            <text:p>300</text:p>
          </table:table-cell>
          <table:table-cell table:style-name="ce47" office:value-type="float" office:value="28" calcext:value-type="float">
            <text:p>28</text:p>
          </table:table-cell>
          <table:table-cell table:style-name="ce30"/>
          <table:table-cell table:style-name="ce41"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0" calcext:value-type="float">
            <text:p>0</text:p>
          </table:table-cell>
          <table:table-cell table:style-name="ce20"/>
          <table:table-cell table:style-name="ce31"/>
          <table:table-cell table:style-name="ce41" table:formula="of:=([.M47]=1)*1000+([.M47]=2)*900+([.M47]=3)*820+([.M47]=4)*760+([.M47]=5)*700+([.M47]=6)*650+([.M47]=7)*600+([.M47]=8)*550+([.M47]=9)*540+([.M47]=10)*510+([.M47]=11)*480+([.M47]=12)*450+([.M47]=13)*420+([.M47]=14)*390+([.M47]=15)*360+([.M47]=16)*330+([.M47]=17)*320+([.M47]=18)*300+([.M47]=19)*280+([.M47]=20)*260+([.M47]=21)*240+([.M47]=22)*220+([.M47]=23)*200+([.M47]=24)*180+([.M47]=25)*160+([.M47]=26)*140+([.M47]=27)*120+([.M47]=28)*100+([.M47]=29)*80+([.M47]=30)*60+([.M47]=31)*40+([.M47]=32)*20+([.M47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47]=1)*1000+([.P47]=2)*900+([.P47]=3)*820+([.P47]=4)*760+([.P47]=5)*700+([.P47]=6)*650+([.P47]=7)*600+([.P47]=8)*550+([.P47]=9)*540+([.P47]=10)*510+([.P47]=11)*480+([.P47]=12)*450+([.P47]=13)*420+([.P47]=14)*390+([.P47]=15)*360+([.P47]=16)*330+([.P47]=17)*320+([.P47]=18)*300+([.P47]=19)*280+([.P47]=20)*260+([.P47]=21)*240+([.P47]=22)*220+([.P47]=23)*200+([.P47]=24)*180+([.P47]=25)*160+([.P47]=26)*140+([.P47]=27)*120+([.P47]=28)*100+([.P47]=29)*80+([.P47]=30)*60+([.P47]=31)*40+([.P47]=32)*20+([.P47]=33)*10" office:value-type="float" office:value="0" calcext:value-type="float">
            <text:p>0</text:p>
          </table:table-cell>
          <table:table-cell table:style-name="ce49"/>
          <table:table-cell table:style-name="ce30"/>
          <table:table-cell table:style-name="ce41" table:formula="of:=([.S47]=1)*1000+([.S47]=2)*900+([.S47]=3)*820+([.S47]=4)*760+([.S47]=5)*700+([.S47]=6)*650+([.S47]=7)*600+([.S47]=8)*550+([.S47]=9)*540+([.S47]=10)*510+([.S47]=11)*480+([.S47]=12)*450+([.S47]=13)*420+([.S47]=14)*390+([.S47]=15)*360+([.S47]=16)*330+([.S47]=17)*320+([.S47]=18)*300+([.S47]=19)*280+([.S47]=20)*260+([.S47]=21)*240+([.S47]=22)*220+([.S47]=23)*200+([.S47]=24)*180+([.S47]=25)*160+([.S47]=26)*140+([.S47]=27)*120+([.S47]=28)*100+([.S47]=29)*80+([.S47]=30)*60+([.S47]=31)*40+([.S47]=32)*20+([.S47]=33)*10" office:value-type="float" office:value="0" calcext:value-type="float">
            <text:p>0</text:p>
          </table:table-cell>
          <table:table-cell table:style-name="ce49"/>
          <table:table-cell table:style-name="ce62" table:formula="of:=[.E47]+[.H47]+[.K47]+[.N47]+[.Q47]+[.T47]" office:value-type="float" office:value="300" calcext:value-type="float">
            <text:p>300</text:p>
          </table:table-cell>
          <table:table-cell table:number-columns-repeated="1002"/>
        </table:table-row>
        <table:table-row table:style-name="ro1">
          <table:table-cell table:style-name="ce10" office:value-type="float" office:value="45" calcext:value-type="float">
            <text:p>45</text:p>
          </table:table-cell>
          <table:table-cell table:style-name="ce19" office:value-type="string" calcext:value-type="string">
            <text:p>Roselyne LORQUINET</text:p>
          </table:table-cell>
          <table:table-cell table:style-name="ce25" office:value-type="string" calcext:value-type="string">
            <text:p>Epernay</text:p>
          </table:table-cell>
          <table:table-cell table:style-name="ce30" office:value-type="float" office:value="56" calcext:value-type="float">
            <text:p>56</text:p>
          </table:table-cell>
          <table:table-cell table:style-name="ce41" table:formula="of:=([.D48]=1)*1000+([.D48]=2)*900+([.D48]=3)*820+([.D48]=4)*760+([.D48]=5)*700+([.D48]=6)*650+([.D48]=7)*600+([.D48]=8)*550+([.D48]=9)*540+([.D48]=10)*510+([.D48]=11)*480+([.D48]=12)*450+([.D48]=13)*420+([.D48]=14)*390+([.D48]=15)*360+([.D48]=16)*330+([.D48]=17)*320+([.D48]=18)*300+([.D48]=19)*280+([.D48]=20)*260+([.D48]=21)*240+([.D48]=22)*220+([.D48]=23)*200+([.D48]=24)*180+([.D48]=25)*160+([.D48]=26)*140+([.D48]=27)*120+([.D48]=28)*100+([.D48]=29)*80+([.D48]=30)*60+([.D48]=31)*40+([.D48]=32)*20+([.D48]=33)*10" office:value-type="float" office:value="0" calcext:value-type="float">
            <text:p>0</text:p>
          </table:table-cell>
          <table:table-cell table:style-name="ce47" office:value-type="float" office:value="63" calcext:value-type="float">
            <text:p>63</text:p>
          </table:table-cell>
          <table:table-cell table:style-name="ce31"/>
          <table:table-cell table:style-name="ce41"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19" calcext:value-type="float">
            <text:p>19</text:p>
          </table:table-cell>
          <table:table-cell table:style-name="ce41" table:formula="of:=([.J48]=1)*1000+([.J48]=2)*900+([.J48]=3)*820+([.J48]=4)*760+([.J48]=5)*700+([.J48]=6)*650+([.J48]=7)*600+([.J48]=8)*550+([.J48]=9)*540+([.J48]=10)*510+([.J48]=11)*480+([.J48]=12)*450+([.J48]=13)*420+([.J48]=14)*390+([.J48]=15)*360+([.J48]=16)*330+([.J48]=17)*320+([.J48]=18)*300+([.J48]=19)*280+([.J48]=20)*260+([.J48]=21)*240+([.J48]=22)*220+([.J48]=23)*200+([.J48]=24)*180+([.J48]=25)*160+([.J48]=26)*140+([.J48]=27)*120+([.J48]=28)*100+([.J48]=29)*80+([.J48]=30)*60+([.J48]=31)*40+([.J48]=32)*20+([.J48]=33)*10" office:value-type="float" office:value="280" calcext:value-type="float">
            <text:p>280</text:p>
          </table:table-cell>
          <table:table-cell table:style-name="ce30" office:value-type="float" office:value="18" calcext:value-type="float">
            <text:p>18</text:p>
          </table:table-cell>
          <table:table-cell table:style-name="ce31"/>
          <table:table-cell table:style-name="ce41" table:formula="of:=([.M48]=1)*1000+([.M48]=2)*900+([.M48]=3)*820+([.M48]=4)*760+([.M48]=5)*700+([.M48]=6)*650+([.M48]=7)*600+([.M48]=8)*550+([.M48]=9)*540+([.M48]=10)*510+([.M48]=11)*480+([.M48]=12)*450+([.M48]=13)*420+([.M48]=14)*390+([.M48]=15)*360+([.M48]=16)*330+([.M48]=17)*320+([.M48]=18)*300+([.M48]=19)*280+([.M48]=20)*260+([.M48]=21)*240+([.M48]=22)*220+([.M48]=23)*200+([.M48]=24)*180+([.M48]=25)*160+([.M48]=26)*140+([.M48]=27)*120+([.M48]=28)*100+([.M48]=29)*80+([.M48]=30)*60+([.M48]=31)*40+([.M48]=32)*20+([.M48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48]=1)*1000+([.P48]=2)*900+([.P48]=3)*820+([.P48]=4)*760+([.P48]=5)*700+([.P48]=6)*650+([.P48]=7)*600+([.P48]=8)*550+([.P48]=9)*540+([.P48]=10)*510+([.P48]=11)*480+([.P48]=12)*450+([.P48]=13)*420+([.P48]=14)*390+([.P48]=15)*360+([.P48]=16)*330+([.P48]=17)*320+([.P48]=18)*300+([.P48]=19)*280+([.P48]=20)*260+([.P48]=21)*240+([.P48]=22)*220+([.P48]=23)*200+([.P48]=24)*180+([.P48]=25)*160+([.P48]=26)*140+([.P48]=27)*120+([.P48]=28)*100+([.P48]=29)*80+([.P48]=30)*60+([.P48]=31)*40+([.P48]=32)*20+([.P48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48]=1)*1000+([.S48]=2)*900+([.S48]=3)*820+([.S48]=4)*760+([.S48]=5)*700+([.S48]=6)*650+([.S48]=7)*600+([.S48]=8)*550+([.S48]=9)*540+([.S48]=10)*510+([.S48]=11)*480+([.S48]=12)*450+([.S48]=13)*420+([.S48]=14)*390+([.S48]=15)*360+([.S48]=16)*330+([.S48]=17)*320+([.S48]=18)*300+([.S48]=19)*280+([.S48]=20)*260+([.S48]=21)*240+([.S48]=22)*220+([.S48]=23)*200+([.S48]=24)*180+([.S48]=25)*160+([.S48]=26)*140+([.S48]=27)*120+([.S48]=28)*100+([.S48]=29)*80+([.S48]=30)*60+([.S48]=31)*40+([.S48]=32)*20+([.S48]=33)*10" office:value-type="float" office:value="0" calcext:value-type="float">
            <text:p>0</text:p>
          </table:table-cell>
          <table:table-cell table:style-name="ce47"/>
          <table:table-cell table:style-name="ce62" table:formula="of:=[.E48]+[.H48]+[.K48]+[.N48]+[.Q48]+[.T48]" office:value-type="float" office:value="280" calcext:value-type="float">
            <text:p>280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8" office:value-type="string" calcext:value-type="string">
            <text:p>Nicole FRANCIN</text:p>
          </table:table-cell>
          <table:table-cell table:style-name="ce25" office:value-type="string" calcext:value-type="string">
            <text:p>Dijon</text:p>
          </table:table-cell>
          <table:table-cell table:style-name="ce30" office:value-type="float" office:value="32" calcext:value-type="float">
            <text:p>32</text:p>
          </table:table-cell>
          <table:table-cell table:style-name="ce41"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20" calcext:value-type="float">
            <text:p>20</text:p>
          </table:table-cell>
          <table:table-cell table:style-name="ce47" office:value-type="float" office:value="29" calcext:value-type="float">
            <text:p>29</text:p>
          </table:table-cell>
          <table:table-cell table:style-name="ce31" office:value-type="float" office:value="43" calcext:value-type="float">
            <text:p>43</text:p>
          </table:table-cell>
          <table:table-cell table:style-name="ce41"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0" calcext:value-type="float">
            <text:p>0</text:p>
          </table:table-cell>
          <table:table-cell table:style-name="ce47" office:value-type="float" office:value="43" calcext:value-type="float">
            <text:p>43</text:p>
          </table:table-cell>
          <table:table-cell table:style-name="ce30" office:value-type="float" office:value="20" calcext:value-type="float">
            <text:p>20</text:p>
          </table:table-cell>
          <table:table-cell table:style-name="ce41"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260" calcext:value-type="float">
            <text:p>260</text:p>
          </table:table-cell>
          <table:table-cell table:style-name="ce30" office:value-type="float" office:value="24" calcext:value-type="float">
            <text:p>24</text:p>
          </table:table-cell>
          <table:table-cell table:style-name="ce31"/>
          <table:table-cell table:style-name="ce41" table:formula="of:=([.M49]=1)*1000+([.M49]=2)*900+([.M49]=3)*820+([.M49]=4)*760+([.M49]=5)*700+([.M49]=6)*650+([.M49]=7)*600+([.M49]=8)*550+([.M49]=9)*540+([.M49]=10)*510+([.M49]=11)*480+([.M49]=12)*450+([.M49]=13)*420+([.M49]=14)*390+([.M49]=15)*360+([.M49]=16)*330+([.M49]=17)*320+([.M49]=18)*300+([.M49]=19)*280+([.M49]=20)*260+([.M49]=21)*240+([.M49]=22)*220+([.M49]=23)*200+([.M49]=24)*180+([.M49]=25)*160+([.M49]=26)*140+([.M49]=27)*120+([.M49]=28)*100+([.M49]=29)*80+([.M49]=30)*60+([.M49]=31)*40+([.M49]=32)*20+([.M49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49]=1)*1000+([.P49]=2)*900+([.P49]=3)*820+([.P49]=4)*760+([.P49]=5)*700+([.P49]=6)*650+([.P49]=7)*600+([.P49]=8)*550+([.P49]=9)*540+([.P49]=10)*510+([.P49]=11)*480+([.P49]=12)*450+([.P49]=13)*420+([.P49]=14)*390+([.P49]=15)*360+([.P49]=16)*330+([.P49]=17)*320+([.P49]=18)*300+([.P49]=19)*280+([.P49]=20)*260+([.P49]=21)*240+([.P49]=22)*220+([.P49]=23)*200+([.P49]=24)*180+([.P49]=25)*160+([.P49]=26)*140+([.P49]=27)*120+([.P49]=28)*100+([.P49]=29)*80+([.P49]=30)*60+([.P49]=31)*40+([.P49]=32)*20+([.P49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49]=1)*1000+([.S49]=2)*900+([.S49]=3)*820+([.S49]=4)*760+([.S49]=5)*700+([.S49]=6)*650+([.S49]=7)*600+([.S49]=8)*550+([.S49]=9)*540+([.S49]=10)*510+([.S49]=11)*480+([.S49]=12)*450+([.S49]=13)*420+([.S49]=14)*390+([.S49]=15)*360+([.S49]=16)*330+([.S49]=17)*320+([.S49]=18)*300+([.S49]=19)*280+([.S49]=20)*260+([.S49]=21)*240+([.S49]=22)*220+([.S49]=23)*200+([.S49]=24)*180+([.S49]=25)*160+([.S49]=26)*140+([.S49]=27)*120+([.S49]=28)*100+([.S49]=29)*80+([.S49]=30)*60+([.S49]=31)*40+([.S49]=32)*20+([.S49]=33)*10" office:value-type="float" office:value="0" calcext:value-type="float">
            <text:p>0</text:p>
          </table:table-cell>
          <table:table-cell table:style-name="ce47"/>
          <table:table-cell table:style-name="ce62" table:formula="of:=[.E49]+[.H49]+[.K49]+[.N49]+[.Q49]+[.T49]" office:value-type="float" office:value="280" calcext:value-type="float">
            <text:p>280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8" office:value-type="string" calcext:value-type="string">
            <text:p>Christiane SAUNAL</text:p>
          </table:table-cell>
          <table:table-cell table:style-name="ce25" office:value-type="string" calcext:value-type="string">
            <text:p>Individuelle</text:p>
          </table:table-cell>
          <table:table-cell table:style-name="ce30"/>
          <table:table-cell table:style-name="ce41" table:formula="of:=([.D50]=1)*1000+([.D50]=2)*900+([.D50]=3)*820+([.D50]=4)*760+([.D50]=5)*700+([.D50]=6)*650+([.D50]=7)*600+([.D50]=8)*550+([.D50]=9)*540+([.D50]=10)*510+([.D50]=11)*480+([.D50]=12)*450+([.D50]=13)*420+([.D50]=14)*390+([.D50]=15)*360+([.D50]=16)*330+([.D50]=17)*320+([.D50]=18)*300+([.D50]=19)*280+([.D50]=20)*260+([.D50]=21)*240+([.D50]=22)*220+([.D50]=23)*200+([.D50]=24)*180+([.D50]=25)*160+([.D50]=26)*140+([.D50]=27)*120+([.D50]=28)*100+([.D50]=29)*80+([.D50]=30)*60+([.D50]=31)*40+([.D50]=32)*20+([.D50]=33)*10" office:value-type="float" office:value="0" calcext:value-type="float">
            <text:p>0</text:p>
          </table:table-cell>
          <table:table-cell table:style-name="ce49"/>
          <table:table-cell table:style-name="ce31" office:value-type="float" office:value="19" calcext:value-type="float">
            <text:p>19</text:p>
          </table:table-cell>
          <table:table-cell table:style-name="ce41"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280" calcext:value-type="float">
            <text:p>280</text:p>
          </table:table-cell>
          <table:table-cell table:style-name="ce47" office:value-type="float" office:value="25" calcext:value-type="float">
            <text:p>25</text:p>
          </table:table-cell>
          <table:table-cell table:style-name="ce30"/>
          <table:table-cell table:style-name="ce41" table:formula="of:=([.J50]=1)*1000+([.J50]=2)*900+([.J50]=3)*820+([.J50]=4)*760+([.J50]=5)*700+([.J50]=6)*650+([.J50]=7)*600+([.J50]=8)*550+([.J50]=9)*540+([.J50]=10)*510+([.J50]=11)*480+([.J50]=12)*450+([.J50]=13)*420+([.J50]=14)*390+([.J50]=15)*360+([.J50]=16)*330+([.J50]=17)*320+([.J50]=18)*300+([.J50]=19)*280+([.J50]=20)*260+([.J50]=21)*240+([.J50]=22)*220+([.J50]=23)*200+([.J50]=24)*180+([.J50]=25)*160+([.J50]=26)*140+([.J50]=27)*120+([.J50]=28)*100+([.J50]=29)*80+([.J50]=30)*60+([.J50]=31)*40+([.J50]=32)*20+([.J50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M50]=1)*1000+([.M50]=2)*900+([.M50]=3)*820+([.M50]=4)*760+([.M50]=5)*700+([.M50]=6)*650+([.M50]=7)*600+([.M50]=8)*550+([.M50]=9)*540+([.M50]=10)*510+([.M50]=11)*480+([.M50]=12)*450+([.M50]=13)*420+([.M50]=14)*390+([.M50]=15)*360+([.M50]=16)*330+([.M50]=17)*320+([.M50]=18)*300+([.M50]=19)*280+([.M50]=20)*260+([.M50]=21)*240+([.M50]=22)*220+([.M50]=23)*200+([.M50]=24)*180+([.M50]=25)*160+([.M50]=26)*140+([.M50]=27)*120+([.M50]=28)*100+([.M50]=29)*80+([.M50]=30)*60+([.M50]=31)*40+([.M50]=32)*20+([.M50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50]=1)*1000+([.P50]=2)*900+([.P50]=3)*820+([.P50]=4)*760+([.P50]=5)*700+([.P50]=6)*650+([.P50]=7)*600+([.P50]=8)*550+([.P50]=9)*540+([.P50]=10)*510+([.P50]=11)*480+([.P50]=12)*450+([.P50]=13)*420+([.P50]=14)*390+([.P50]=15)*360+([.P50]=16)*330+([.P50]=17)*320+([.P50]=18)*300+([.P50]=19)*280+([.P50]=20)*260+([.P50]=21)*240+([.P50]=22)*220+([.P50]=23)*200+([.P50]=24)*180+([.P50]=25)*160+([.P50]=26)*140+([.P50]=27)*120+([.P50]=28)*100+([.P50]=29)*80+([.P50]=30)*60+([.P50]=31)*40+([.P50]=32)*20+([.P50]=33)*10" office:value-type="float" office:value="0" calcext:value-type="float">
            <text:p>0</text:p>
          </table:table-cell>
          <table:table-cell table:style-name="ce49"/>
          <table:table-cell table:style-name="ce30"/>
          <table:table-cell table:style-name="ce41" table:formula="of:=([.S50]=1)*1000+([.S50]=2)*900+([.S50]=3)*820+([.S50]=4)*760+([.S50]=5)*700+([.S50]=6)*650+([.S50]=7)*600+([.S50]=8)*550+([.S50]=9)*540+([.S50]=10)*510+([.S50]=11)*480+([.S50]=12)*450+([.S50]=13)*420+([.S50]=14)*390+([.S50]=15)*360+([.S50]=16)*330+([.S50]=17)*320+([.S50]=18)*300+([.S50]=19)*280+([.S50]=20)*260+([.S50]=21)*240+([.S50]=22)*220+([.S50]=23)*200+([.S50]=24)*180+([.S50]=25)*160+([.S50]=26)*140+([.S50]=27)*120+([.S50]=28)*100+([.S50]=29)*80+([.S50]=30)*60+([.S50]=31)*40+([.S50]=32)*20+([.S50]=33)*10" office:value-type="float" office:value="0" calcext:value-type="float">
            <text:p>0</text:p>
          </table:table-cell>
          <table:table-cell table:style-name="ce49"/>
          <table:table-cell table:style-name="ce62" table:formula="of:=[.E50]+[.H50]+[.K50]+[.N50]+[.Q50]+[.T50]" office:value-type="float" office:value="280" calcext:value-type="float">
            <text:p>280</text:p>
          </table:table-cell>
          <table:table-cell table:number-columns-repeated="1002"/>
        </table:table-row>
        <table:table-row table:style-name="ro1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Romain FERRET</text:p>
          </table:table-cell>
          <table:table-cell table:style-name="ce25" office:value-type="string" calcext:value-type="string">
            <text:p>Lyon</text:p>
          </table:table-cell>
          <table:table-cell table:style-name="ce30"/>
          <table:table-cell table:style-name="ce41" table:formula="of:=([.D51]=1)*1000+([.D51]=2)*900+([.D51]=3)*820+([.D51]=4)*760+([.D51]=5)*700+([.D51]=6)*650+([.D51]=7)*600+([.D51]=8)*550+([.D51]=9)*540+([.D51]=10)*510+([.D51]=11)*480+([.D51]=12)*450+([.D51]=13)*420+([.D51]=14)*390+([.D51]=15)*360+([.D51]=16)*330+([.D51]=17)*320+([.D51]=18)*300+([.D51]=19)*280+([.D51]=20)*260+([.D51]=21)*240+([.D51]=22)*220+([.D51]=23)*200+([.D51]=24)*180+([.D51]=25)*160+([.D51]=26)*140+([.D51]=27)*120+([.D51]=28)*100+([.D51]=29)*80+([.D51]=30)*60+([.D51]=31)*40+([.D51]=32)*20+([.D51]=33)*10" office:value-type="float" office:value="0" calcext:value-type="float">
            <text:p>0</text:p>
          </table:table-cell>
          <table:table-cell table:style-name="ce47"/>
          <table:table-cell table:style-name="ce31" office:value-type="float" office:value="20" calcext:value-type="float">
            <text:p>20</text:p>
          </table:table-cell>
          <table:table-cell table:style-name="ce41"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260" calcext:value-type="float">
            <text:p>260</text:p>
          </table:table-cell>
          <table:table-cell table:style-name="ce47" office:value-type="float" office:value="30" calcext:value-type="float">
            <text:p>30</text:p>
          </table:table-cell>
          <table:table-cell table:style-name="ce30"/>
          <table:table-cell table:style-name="ce41"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0" calcext:value-type="float">
            <text:p>0</text:p>
          </table:table-cell>
          <table:table-cell table:style-name="ce20"/>
          <table:table-cell table:style-name="ce7"/>
          <table:table-cell table:style-name="ce41" table:formula="of:=([.M51]=1)*1000+([.M51]=2)*900+([.M51]=3)*820+([.M51]=4)*760+([.M51]=5)*700+([.M51]=6)*650+([.M51]=7)*600+([.M51]=8)*550+([.M51]=9)*540+([.M51]=10)*510+([.M51]=11)*480+([.M51]=12)*450+([.M51]=13)*420+([.M51]=14)*390+([.M51]=15)*360+([.M51]=16)*330+([.M51]=17)*320+([.M51]=18)*300+([.M51]=19)*280+([.M51]=20)*260+([.M51]=21)*240+([.M51]=22)*220+([.M51]=23)*200+([.M51]=24)*180+([.M51]=25)*160+([.M51]=26)*140+([.M51]=27)*120+([.M51]=28)*100+([.M51]=29)*80+([.M51]=30)*60+([.M51]=31)*40+([.M51]=32)*20+([.M51]=33)*10" office:value-type="float" office:value="0" calcext:value-type="float">
            <text:p>0</text:p>
          </table:table-cell>
          <table:table-cell table:style-name="ce20"/>
          <table:table-cell table:style-name="ce7"/>
          <table:table-cell table:style-name="ce41" table:formula="of:=([.P51]=1)*1000+([.P51]=2)*900+([.P51]=3)*820+([.P51]=4)*760+([.P51]=5)*700+([.P51]=6)*650+([.P51]=7)*600+([.P51]=8)*550+([.P51]=9)*540+([.P51]=10)*510+([.P51]=11)*480+([.P51]=12)*450+([.P51]=13)*420+([.P51]=14)*390+([.P51]=15)*360+([.P51]=16)*330+([.P51]=17)*320+([.P51]=18)*300+([.P51]=19)*280+([.P51]=20)*260+([.P51]=21)*240+([.P51]=22)*220+([.P51]=23)*200+([.P51]=24)*180+([.P51]=25)*160+([.P51]=26)*140+([.P51]=27)*120+([.P51]=28)*100+([.P51]=29)*80+([.P51]=30)*60+([.P51]=31)*40+([.P51]=32)*20+([.P51]=33)*10" office:value-type="float" office:value="0" calcext:value-type="float">
            <text:p>0</text:p>
          </table:table-cell>
          <table:table-cell table:style-name="ce49"/>
          <table:table-cell table:style-name="ce30"/>
          <table:table-cell table:style-name="ce41" table:formula="of:=([.S51]=1)*1000+([.S51]=2)*900+([.S51]=3)*820+([.S51]=4)*760+([.S51]=5)*700+([.S51]=6)*650+([.S51]=7)*600+([.S51]=8)*550+([.S51]=9)*540+([.S51]=10)*510+([.S51]=11)*480+([.S51]=12)*450+([.S51]=13)*420+([.S51]=14)*390+([.S51]=15)*360+([.S51]=16)*330+([.S51]=17)*320+([.S51]=18)*300+([.S51]=19)*280+([.S51]=20)*260+([.S51]=21)*240+([.S51]=22)*220+([.S51]=23)*200+([.S51]=24)*180+([.S51]=25)*160+([.S51]=26)*140+([.S51]=27)*120+([.S51]=28)*100+([.S51]=29)*80+([.S51]=30)*60+([.S51]=31)*40+([.S51]=32)*20+([.S51]=33)*10" office:value-type="float" office:value="0" calcext:value-type="float">
            <text:p>0</text:p>
          </table:table-cell>
          <table:table-cell table:style-name="ce47"/>
          <table:table-cell table:style-name="ce62" table:formula="of:=[.E51]+[.H51]+[.K51]+[.N51]+[.Q51]+[.T51]" office:value-type="float" office:value="260" calcext:value-type="float">
            <text:p>260</text:p>
          </table:table-cell>
          <table:table-cell table:number-columns-repeated="1002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19" office:value-type="string" calcext:value-type="string">
            <text:p>Geneviève de la CORBIÈRE</text:p>
          </table:table-cell>
          <table:table-cell table:style-name="ce25" office:value-type="string" calcext:value-type="string">
            <text:p>Bayon</text:p>
          </table:table-cell>
          <table:table-cell table:style-name="ce34" office:value-type="float" office:value="39" calcext:value-type="float">
            <text:p>39</text:p>
          </table:table-cell>
          <table:table-cell table:style-name="ce41" table:formula="of:=([.D52]=1)*1000+([.D52]=2)*900+([.D52]=3)*820+([.D52]=4)*760+([.D52]=5)*700+([.D52]=6)*650+([.D52]=7)*600+([.D52]=8)*550+([.D52]=9)*540+([.D52]=10)*510+([.D52]=11)*480+([.D52]=12)*450+([.D52]=13)*420+([.D52]=14)*390+([.D52]=15)*360+([.D52]=16)*330+([.D52]=17)*320+([.D52]=18)*300+([.D52]=19)*280+([.D52]=20)*260+([.D52]=21)*240+([.D52]=22)*220+([.D52]=23)*200+([.D52]=24)*180+([.D52]=25)*160+([.D52]=26)*140+([.D52]=27)*120+([.D52]=28)*100+([.D52]=29)*80+([.D52]=30)*60+([.D52]=31)*40+([.D52]=32)*20+([.D52]=33)*10" office:value-type="float" office:value="0" calcext:value-type="float">
            <text:p>0</text:p>
          </table:table-cell>
          <table:table-cell table:style-name="ce47" office:value-type="float" office:value="38" calcext:value-type="float">
            <text:p>38</text:p>
          </table:table-cell>
          <table:table-cell table:style-name="ce31" office:value-type="float" office:value="51" calcext:value-type="float">
            <text:p>51</text:p>
          </table:table-cell>
          <table:table-cell table:style-name="ce41"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0" calcext:value-type="float">
            <text:p>0</text:p>
          </table:table-cell>
          <table:table-cell table:style-name="ce47" office:value-type="float" office:value="53" calcext:value-type="float">
            <text:p>53</text:p>
          </table:table-cell>
          <table:table-cell table:style-name="ce30" office:value-type="float" office:value="21" calcext:value-type="float">
            <text:p>21</text:p>
          </table:table-cell>
          <table:table-cell table:style-name="ce41" table:formula="of:=([.J52]=1)*1000+([.J52]=2)*900+([.J52]=3)*820+([.J52]=4)*760+([.J52]=5)*700+([.J52]=6)*650+([.J52]=7)*600+([.J52]=8)*550+([.J52]=9)*540+([.J52]=10)*510+([.J52]=11)*480+([.J52]=12)*450+([.J52]=13)*420+([.J52]=14)*390+([.J52]=15)*360+([.J52]=16)*330+([.J52]=17)*320+([.J52]=18)*300+([.J52]=19)*280+([.J52]=20)*260+([.J52]=21)*240+([.J52]=22)*220+([.J52]=23)*200+([.J52]=24)*180+([.J52]=25)*160+([.J52]=26)*140+([.J52]=27)*120+([.J52]=28)*100+([.J52]=29)*80+([.J52]=30)*60+([.J52]=31)*40+([.J52]=32)*20+([.J52]=33)*10" office:value-type="float" office:value="240" calcext:value-type="float">
            <text:p>240</text:p>
          </table:table-cell>
          <table:table-cell table:style-name="ce30" office:value-type="float" office:value="19" calcext:value-type="float">
            <text:p>19</text:p>
          </table:table-cell>
          <table:table-cell table:style-name="ce31"/>
          <table:table-cell table:style-name="ce41" table:formula="of:=([.M52]=1)*1000+([.M52]=2)*900+([.M52]=3)*820+([.M52]=4)*760+([.M52]=5)*700+([.M52]=6)*650+([.M52]=7)*600+([.M52]=8)*550+([.M52]=9)*540+([.M52]=10)*510+([.M52]=11)*480+([.M52]=12)*450+([.M52]=13)*420+([.M52]=14)*390+([.M52]=15)*360+([.M52]=16)*330+([.M52]=17)*320+([.M52]=18)*300+([.M52]=19)*280+([.M52]=20)*260+([.M52]=21)*240+([.M52]=22)*220+([.M52]=23)*200+([.M52]=24)*180+([.M52]=25)*160+([.M52]=26)*140+([.M52]=27)*120+([.M52]=28)*100+([.M52]=29)*80+([.M52]=30)*60+([.M52]=31)*40+([.M52]=32)*20+([.M52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52]=1)*1000+([.P52]=2)*900+([.P52]=3)*820+([.P52]=4)*760+([.P52]=5)*700+([.P52]=6)*650+([.P52]=7)*600+([.P52]=8)*550+([.P52]=9)*540+([.P52]=10)*510+([.P52]=11)*480+([.P52]=12)*450+([.P52]=13)*420+([.P52]=14)*390+([.P52]=15)*360+([.P52]=16)*330+([.P52]=17)*320+([.P52]=18)*300+([.P52]=19)*280+([.P52]=20)*260+([.P52]=21)*240+([.P52]=22)*220+([.P52]=23)*200+([.P52]=24)*180+([.P52]=25)*160+([.P52]=26)*140+([.P52]=27)*120+([.P52]=28)*100+([.P52]=29)*80+([.P52]=30)*60+([.P52]=31)*40+([.P52]=32)*20+([.P52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52]=1)*1000+([.S52]=2)*900+([.S52]=3)*820+([.S52]=4)*760+([.S52]=5)*700+([.S52]=6)*650+([.S52]=7)*600+([.S52]=8)*550+([.S52]=9)*540+([.S52]=10)*510+([.S52]=11)*480+([.S52]=12)*450+([.S52]=13)*420+([.S52]=14)*390+([.S52]=15)*360+([.S52]=16)*330+([.S52]=17)*320+([.S52]=18)*300+([.S52]=19)*280+([.S52]=20)*260+([.S52]=21)*240+([.S52]=22)*220+([.S52]=23)*200+([.S52]=24)*180+([.S52]=25)*160+([.S52]=26)*140+([.S52]=27)*120+([.S52]=28)*100+([.S52]=29)*80+([.S52]=30)*60+([.S52]=31)*40+([.S52]=32)*20+([.S52]=33)*10" office:value-type="float" office:value="0" calcext:value-type="float">
            <text:p>0</text:p>
          </table:table-cell>
          <table:table-cell table:style-name="ce47"/>
          <table:table-cell table:style-name="ce62" table:formula="of:=[.E52]+[.H52]+[.K52]+[.N52]+[.Q52]+[.T52]" office:value-type="float" office:value="240" calcext:value-type="float">
            <text:p>240</text:p>
          </table:table-cell>
          <table:table-cell table:number-columns-repeated="1002"/>
        </table:table-row>
        <table:table-row table:style-name="ro1">
          <table:table-cell table:style-name="ce10"/>
          <table:table-cell table:style-name="ce20" office:value-type="string" calcext:value-type="string">
            <text:p>Jean-Pierre LEVEQUE</text:p>
          </table:table-cell>
          <table:table-cell table:style-name="ce24" office:value-type="string" calcext:value-type="string">
            <text:p>Viroflay</text:p>
          </table:table-cell>
          <table:table-cell table:style-name="ce30"/>
          <table:table-cell table:style-name="ce41" table:formula="of:=([.D53]=1)*1000+([.D53]=2)*900+([.D53]=3)*820+([.D53]=4)*760+([.D53]=5)*700+([.D53]=6)*650+([.D53]=7)*600+([.D53]=8)*550+([.D53]=9)*540+([.D53]=10)*510+([.D53]=11)*480+([.D53]=12)*450+([.D53]=13)*420+([.D53]=14)*390+([.D53]=15)*360+([.D53]=16)*330+([.D53]=17)*320+([.D53]=18)*300+([.D53]=19)*280+([.D53]=20)*260+([.D53]=21)*240+([.D53]=22)*220+([.D53]=23)*200+([.D53]=24)*180+([.D53]=25)*160+([.D53]=26)*140+([.D53]=27)*120+([.D53]=28)*100+([.D53]=29)*80+([.D53]=30)*60+([.D53]=31)*40+([.D53]=32)*20+([.D53]=33)*10" office:value-type="float" office:value="0" calcext:value-type="float">
            <text:p>0</text:p>
          </table:table-cell>
          <table:table-cell table:style-name="ce47"/>
          <table:table-cell table:style-name="ce31" office:value-type="float" office:value="21" calcext:value-type="float">
            <text:p>21</text:p>
          </table:table-cell>
          <table:table-cell table:style-name="ce41"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240" calcext:value-type="float">
            <text:p>240</text:p>
          </table:table-cell>
          <table:table-cell table:style-name="ce47" office:value-type="float" office:value="17" calcext:value-type="float">
            <text:p>17</text:p>
          </table:table-cell>
          <table:table-cell table:style-name="ce30"/>
          <table:table-cell table:style-name="ce41" table:formula="of:=([.J53]=1)*1000+([.J53]=2)*900+([.J53]=3)*820+([.J53]=4)*760+([.J53]=5)*700+([.J53]=6)*650+([.J53]=7)*600+([.J53]=8)*550+([.J53]=9)*540+([.J53]=10)*510+([.J53]=11)*480+([.J53]=12)*450+([.J53]=13)*420+([.J53]=14)*390+([.J53]=15)*360+([.J53]=16)*330+([.J53]=17)*320+([.J53]=18)*300+([.J53]=19)*280+([.J53]=20)*260+([.J53]=21)*240+([.J53]=22)*220+([.J53]=23)*200+([.J53]=24)*180+([.J53]=25)*160+([.J53]=26)*140+([.J53]=27)*120+([.J53]=28)*100+([.J53]=29)*80+([.J53]=30)*60+([.J53]=31)*40+([.J53]=32)*20+([.J53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M53]=1)*1000+([.M53]=2)*900+([.M53]=3)*820+([.M53]=4)*760+([.M53]=5)*700+([.M53]=6)*650+([.M53]=7)*600+([.M53]=8)*550+([.M53]=9)*540+([.M53]=10)*510+([.M53]=11)*480+([.M53]=12)*450+([.M53]=13)*420+([.M53]=14)*390+([.M53]=15)*360+([.M53]=16)*330+([.M53]=17)*320+([.M53]=18)*300+([.M53]=19)*280+([.M53]=20)*260+([.M53]=21)*240+([.M53]=22)*220+([.M53]=23)*200+([.M53]=24)*180+([.M53]=25)*160+([.M53]=26)*140+([.M53]=27)*120+([.M53]=28)*100+([.M53]=29)*80+([.M53]=30)*60+([.M53]=31)*40+([.M53]=32)*20+([.M53]=33)*10" office:value-type="float" office:value="0" calcext:value-type="float">
            <text:p>0</text:p>
          </table:table-cell>
          <table:table-cell table:style-name="ce20"/>
          <table:table-cell table:style-name="ce7"/>
          <table:table-cell table:style-name="ce41" table:formula="of:=([.P53]=1)*1000+([.P53]=2)*900+([.P53]=3)*820+([.P53]=4)*760+([.P53]=5)*700+([.P53]=6)*650+([.P53]=7)*600+([.P53]=8)*550+([.P53]=9)*540+([.P53]=10)*510+([.P53]=11)*480+([.P53]=12)*450+([.P53]=13)*420+([.P53]=14)*390+([.P53]=15)*360+([.P53]=16)*330+([.P53]=17)*320+([.P53]=18)*300+([.P53]=19)*280+([.P53]=20)*260+([.P53]=21)*240+([.P53]=22)*220+([.P53]=23)*200+([.P53]=24)*180+([.P53]=25)*160+([.P53]=26)*140+([.P53]=27)*120+([.P53]=28)*100+([.P53]=29)*80+([.P53]=30)*60+([.P53]=31)*40+([.P53]=32)*20+([.P53]=33)*10" office:value-type="float" office:value="0" calcext:value-type="float">
            <text:p>0</text:p>
          </table:table-cell>
          <table:table-cell table:style-name="ce49"/>
          <table:table-cell table:style-name="ce30"/>
          <table:table-cell table:style-name="ce41" table:formula="of:=([.S53]=1)*1000+([.S53]=2)*900+([.S53]=3)*820+([.S53]=4)*760+([.S53]=5)*700+([.S53]=6)*650+([.S53]=7)*600+([.S53]=8)*550+([.S53]=9)*540+([.S53]=10)*510+([.S53]=11)*480+([.S53]=12)*450+([.S53]=13)*420+([.S53]=14)*390+([.S53]=15)*360+([.S53]=16)*330+([.S53]=17)*320+([.S53]=18)*300+([.S53]=19)*280+([.S53]=20)*260+([.S53]=21)*240+([.S53]=22)*220+([.S53]=23)*200+([.S53]=24)*180+([.S53]=25)*160+([.S53]=26)*140+([.S53]=27)*120+([.S53]=28)*100+([.S53]=29)*80+([.S53]=30)*60+([.S53]=31)*40+([.S53]=32)*20+([.S53]=33)*10" office:value-type="float" office:value="0" calcext:value-type="float">
            <text:p>0</text:p>
          </table:table-cell>
          <table:table-cell table:style-name="ce47"/>
          <table:table-cell table:style-name="ce62" table:formula="of:=[.E53]+[.H53]+[.K53]+[.N53]+[.Q53]+[.T53]" office:value-type="float" office:value="240" calcext:value-type="float">
            <text:p>240</text:p>
          </table:table-cell>
          <table:table-cell table:number-columns-repeated="1002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19" office:value-type="string" calcext:value-type="string">
            <text:p>Micheline CLAUDE</text:p>
          </table:table-cell>
          <table:table-cell table:style-name="ce24" office:value-type="string" calcext:value-type="string">
            <text:p>Epernay</text:p>
          </table:table-cell>
          <table:table-cell table:style-name="ce30"/>
          <table:table-cell table:style-name="ce41"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0" calcext:value-type="float">
            <text:p>0</text:p>
          </table:table-cell>
          <table:table-cell table:style-name="ce47"/>
          <table:table-cell table:style-name="ce31"/>
          <table:table-cell table:style-name="ce41"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22" calcext:value-type="float">
            <text:p>22</text:p>
          </table:table-cell>
          <table:table-cell table:style-name="ce41" table:formula="of:=([.J54]=1)*1000+([.J54]=2)*900+([.J54]=3)*820+([.J54]=4)*760+([.J54]=5)*700+([.J54]=6)*650+([.J54]=7)*600+([.J54]=8)*550+([.J54]=9)*540+([.J54]=10)*510+([.J54]=11)*480+([.J54]=12)*450+([.J54]=13)*420+([.J54]=14)*390+([.J54]=15)*360+([.J54]=16)*330+([.J54]=17)*320+([.J54]=18)*300+([.J54]=19)*280+([.J54]=20)*260+([.J54]=21)*240+([.J54]=22)*220+([.J54]=23)*200+([.J54]=24)*180+([.J54]=25)*160+([.J54]=26)*140+([.J54]=27)*120+([.J54]=28)*100+([.J54]=29)*80+([.J54]=30)*60+([.J54]=31)*40+([.J54]=32)*20+([.J54]=33)*10" office:value-type="float" office:value="220" calcext:value-type="float">
            <text:p>220</text:p>
          </table:table-cell>
          <table:table-cell table:style-name="ce30" office:value-type="float" office:value="28" calcext:value-type="float">
            <text:p>28</text:p>
          </table:table-cell>
          <table:table-cell table:style-name="ce31"/>
          <table:table-cell table:style-name="ce41" table:formula="of:=([.M54]=1)*1000+([.M54]=2)*900+([.M54]=3)*820+([.M54]=4)*760+([.M54]=5)*700+([.M54]=6)*650+([.M54]=7)*600+([.M54]=8)*550+([.M54]=9)*540+([.M54]=10)*510+([.M54]=11)*480+([.M54]=12)*450+([.M54]=13)*420+([.M54]=14)*390+([.M54]=15)*360+([.M54]=16)*330+([.M54]=17)*320+([.M54]=18)*300+([.M54]=19)*280+([.M54]=20)*260+([.M54]=21)*240+([.M54]=22)*220+([.M54]=23)*200+([.M54]=24)*180+([.M54]=25)*160+([.M54]=26)*140+([.M54]=27)*120+([.M54]=28)*100+([.M54]=29)*80+([.M54]=30)*60+([.M54]=31)*40+([.M54]=32)*20+([.M54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54]=1)*1000+([.P54]=2)*900+([.P54]=3)*820+([.P54]=4)*760+([.P54]=5)*700+([.P54]=6)*650+([.P54]=7)*600+([.P54]=8)*550+([.P54]=9)*540+([.P54]=10)*510+([.P54]=11)*480+([.P54]=12)*450+([.P54]=13)*420+([.P54]=14)*390+([.P54]=15)*360+([.P54]=16)*330+([.P54]=17)*320+([.P54]=18)*300+([.P54]=19)*280+([.P54]=20)*260+([.P54]=21)*240+([.P54]=22)*220+([.P54]=23)*200+([.P54]=24)*180+([.P54]=25)*160+([.P54]=26)*140+([.P54]=27)*120+([.P54]=28)*100+([.P54]=29)*80+([.P54]=30)*60+([.P54]=31)*40+([.P54]=32)*20+([.P54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54]=1)*1000+([.S54]=2)*900+([.S54]=3)*820+([.S54]=4)*760+([.S54]=5)*700+([.S54]=6)*650+([.S54]=7)*600+([.S54]=8)*550+([.S54]=9)*540+([.S54]=10)*510+([.S54]=11)*480+([.S54]=12)*450+([.S54]=13)*420+([.S54]=14)*390+([.S54]=15)*360+([.S54]=16)*330+([.S54]=17)*320+([.S54]=18)*300+([.S54]=19)*280+([.S54]=20)*260+([.S54]=21)*240+([.S54]=22)*220+([.S54]=23)*200+([.S54]=24)*180+([.S54]=25)*160+([.S54]=26)*140+([.S54]=27)*120+([.S54]=28)*100+([.S54]=29)*80+([.S54]=30)*60+([.S54]=31)*40+([.S54]=32)*20+([.S54]=33)*10" office:value-type="float" office:value="0" calcext:value-type="float">
            <text:p>0</text:p>
          </table:table-cell>
          <table:table-cell table:style-name="ce47"/>
          <table:table-cell table:style-name="ce62" table:formula="of:=[.E54]+[.H54]+[.K54]+[.N54]+[.Q54]+[.T54]" office:value-type="float" office:value="220" calcext:value-type="float">
            <text:p>220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Eric VIRGO</text:p>
          </table:table-cell>
          <table:table-cell table:style-name="ce24" office:value-type="string" calcext:value-type="string">
            <text:p>Chimay</text:p>
          </table:table-cell>
          <table:table-cell table:style-name="ce30" office:value-type="float" office:value="22" calcext:value-type="float">
            <text:p>22</text:p>
          </table:table-cell>
          <table:table-cell table:style-name="ce41" table:formula="of:=([.D55]=1)*1000+([.D55]=2)*900+([.D55]=3)*820+([.D55]=4)*760+([.D55]=5)*700+([.D55]=6)*650+([.D55]=7)*600+([.D55]=8)*550+([.D55]=9)*540+([.D55]=10)*510+([.D55]=11)*480+([.D55]=12)*450+([.D55]=13)*420+([.D55]=14)*390+([.D55]=15)*360+([.D55]=16)*330+([.D55]=17)*320+([.D55]=18)*300+([.D55]=19)*280+([.D55]=20)*260+([.D55]=21)*240+([.D55]=22)*220+([.D55]=23)*200+([.D55]=24)*180+([.D55]=25)*160+([.D55]=26)*140+([.D55]=27)*120+([.D55]=28)*100+([.D55]=29)*80+([.D55]=30)*60+([.D55]=31)*40+([.D55]=32)*20+([.D55]=33)*10" office:value-type="float" office:value="220" calcext:value-type="float">
            <text:p>220</text:p>
          </table:table-cell>
          <table:table-cell table:style-name="ce47" office:value-type="float" office:value="20" calcext:value-type="float">
            <text:p>20</text:p>
          </table:table-cell>
          <table:table-cell table:style-name="ce31"/>
          <table:table-cell table:style-name="ce41"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55]=1)*1000+([.J55]=2)*900+([.J55]=3)*820+([.J55]=4)*760+([.J55]=5)*700+([.J55]=6)*650+([.J55]=7)*600+([.J55]=8)*550+([.J55]=9)*540+([.J55]=10)*510+([.J55]=11)*480+([.J55]=12)*450+([.J55]=13)*420+([.J55]=14)*390+([.J55]=15)*360+([.J55]=16)*330+([.J55]=17)*320+([.J55]=18)*300+([.J55]=19)*280+([.J55]=20)*260+([.J55]=21)*240+([.J55]=22)*220+([.J55]=23)*200+([.J55]=24)*180+([.J55]=25)*160+([.J55]=26)*140+([.J55]=27)*120+([.J55]=28)*100+([.J55]=29)*80+([.J55]=30)*60+([.J55]=31)*40+([.J55]=32)*20+([.J55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M55]=1)*1000+([.M55]=2)*900+([.M55]=3)*820+([.M55]=4)*760+([.M55]=5)*700+([.M55]=6)*650+([.M55]=7)*600+([.M55]=8)*550+([.M55]=9)*540+([.M55]=10)*510+([.M55]=11)*480+([.M55]=12)*450+([.M55]=13)*420+([.M55]=14)*390+([.M55]=15)*360+([.M55]=16)*330+([.M55]=17)*320+([.M55]=18)*300+([.M55]=19)*280+([.M55]=20)*260+([.M55]=21)*240+([.M55]=22)*220+([.M55]=23)*200+([.M55]=24)*180+([.M55]=25)*160+([.M55]=26)*140+([.M55]=27)*120+([.M55]=28)*100+([.M55]=29)*80+([.M55]=30)*60+([.M55]=31)*40+([.M55]=32)*20+([.M55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55]=1)*1000+([.P55]=2)*900+([.P55]=3)*820+([.P55]=4)*760+([.P55]=5)*700+([.P55]=6)*650+([.P55]=7)*600+([.P55]=8)*550+([.P55]=9)*540+([.P55]=10)*510+([.P55]=11)*480+([.P55]=12)*450+([.P55]=13)*420+([.P55]=14)*390+([.P55]=15)*360+([.P55]=16)*330+([.P55]=17)*320+([.P55]=18)*300+([.P55]=19)*280+([.P55]=20)*260+([.P55]=21)*240+([.P55]=22)*220+([.P55]=23)*200+([.P55]=24)*180+([.P55]=25)*160+([.P55]=26)*140+([.P55]=27)*120+([.P55]=28)*100+([.P55]=29)*80+([.P55]=30)*60+([.P55]=31)*40+([.P55]=32)*20+([.P55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55]=1)*1000+([.S55]=2)*900+([.S55]=3)*820+([.S55]=4)*760+([.S55]=5)*700+([.S55]=6)*650+([.S55]=7)*600+([.S55]=8)*550+([.S55]=9)*540+([.S55]=10)*510+([.S55]=11)*480+([.S55]=12)*450+([.S55]=13)*420+([.S55]=14)*390+([.S55]=15)*360+([.S55]=16)*330+([.S55]=17)*320+([.S55]=18)*300+([.S55]=19)*280+([.S55]=20)*260+([.S55]=21)*240+([.S55]=22)*220+([.S55]=23)*200+([.S55]=24)*180+([.S55]=25)*160+([.S55]=26)*140+([.S55]=27)*120+([.S55]=28)*100+([.S55]=29)*80+([.S55]=30)*60+([.S55]=31)*40+([.S55]=32)*20+([.S55]=33)*10" office:value-type="float" office:value="0" calcext:value-type="float">
            <text:p>0</text:p>
          </table:table-cell>
          <table:table-cell table:style-name="ce47"/>
          <table:table-cell table:style-name="ce62" table:formula="of:=[.E55]+[.H55]+[.K55]+[.N55]+[.Q55]+[.T55]" office:value-type="float" office:value="220" calcext:value-type="float">
            <text:p>220</text:p>
          </table:table-cell>
          <table:table-cell table:number-columns-repeated="1002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19" office:value-type="string" calcext:value-type="string">
            <text:p>Christiane KELLER</text:p>
          </table:table-cell>
          <table:table-cell table:style-name="ce25" office:value-type="string" calcext:value-type="string">
            <text:p>Saint-Dié</text:p>
          </table:table-cell>
          <table:table-cell table:style-name="ce30"/>
          <table:table-cell table:style-name="ce41" table:formula="of:=([.D56]=1)*1000+([.D56]=2)*900+([.D56]=3)*820+([.D56]=4)*760+([.D56]=5)*700+([.D56]=6)*650+([.D56]=7)*600+([.D56]=8)*550+([.D56]=9)*540+([.D56]=10)*510+([.D56]=11)*480+([.D56]=12)*450+([.D56]=13)*420+([.D56]=14)*390+([.D56]=15)*360+([.D56]=16)*330+([.D56]=17)*320+([.D56]=18)*300+([.D56]=19)*280+([.D56]=20)*260+([.D56]=21)*240+([.D56]=22)*220+([.D56]=23)*200+([.D56]=24)*180+([.D56]=25)*160+([.D56]=26)*140+([.D56]=27)*120+([.D56]=28)*100+([.D56]=29)*80+([.D56]=30)*60+([.D56]=31)*40+([.D56]=32)*20+([.D56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1"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0" calcext:value-type="float">
            <text:p>0</text:p>
          </table:table-cell>
          <table:table-cell table:style-name="ce48"/>
          <table:table-cell table:style-name="ce30" office:value-type="float" office:value="23" calcext:value-type="float">
            <text:p>23</text:p>
          </table:table-cell>
          <table:table-cell table:style-name="ce41"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200" calcext:value-type="float">
            <text:p>200</text:p>
          </table:table-cell>
          <table:table-cell table:style-name="ce30" office:value-type="float" office:value="26" calcext:value-type="float">
            <text:p>26</text:p>
          </table:table-cell>
          <table:table-cell table:style-name="ce31"/>
          <table:table-cell table:style-name="ce41" table:formula="of:=([.M56]=1)*1000+([.M56]=2)*900+([.M56]=3)*820+([.M56]=4)*760+([.M56]=5)*700+([.M56]=6)*650+([.M56]=7)*600+([.M56]=8)*550+([.M56]=9)*540+([.M56]=10)*510+([.M56]=11)*480+([.M56]=12)*450+([.M56]=13)*420+([.M56]=14)*390+([.M56]=15)*360+([.M56]=16)*330+([.M56]=17)*320+([.M56]=18)*300+([.M56]=19)*280+([.M56]=20)*260+([.M56]=21)*240+([.M56]=22)*220+([.M56]=23)*200+([.M56]=24)*180+([.M56]=25)*160+([.M56]=26)*140+([.M56]=27)*120+([.M56]=28)*100+([.M56]=29)*80+([.M56]=30)*60+([.M56]=31)*40+([.M56]=32)*20+([.M56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56]=1)*1000+([.P56]=2)*900+([.P56]=3)*820+([.P56]=4)*760+([.P56]=5)*700+([.P56]=6)*650+([.P56]=7)*600+([.P56]=8)*550+([.P56]=9)*540+([.P56]=10)*510+([.P56]=11)*480+([.P56]=12)*450+([.P56]=13)*420+([.P56]=14)*390+([.P56]=15)*360+([.P56]=16)*330+([.P56]=17)*320+([.P56]=18)*300+([.P56]=19)*280+([.P56]=20)*260+([.P56]=21)*240+([.P56]=22)*220+([.P56]=23)*200+([.P56]=24)*180+([.P56]=25)*160+([.P56]=26)*140+([.P56]=27)*120+([.P56]=28)*100+([.P56]=29)*80+([.P56]=30)*60+([.P56]=31)*40+([.P56]=32)*20+([.P56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56]=1)*1000+([.S56]=2)*900+([.S56]=3)*820+([.S56]=4)*760+([.S56]=5)*700+([.S56]=6)*650+([.S56]=7)*600+([.S56]=8)*550+([.S56]=9)*540+([.S56]=10)*510+([.S56]=11)*480+([.S56]=12)*450+([.S56]=13)*420+([.S56]=14)*390+([.S56]=15)*360+([.S56]=16)*330+([.S56]=17)*320+([.S56]=18)*300+([.S56]=19)*280+([.S56]=20)*260+([.S56]=21)*240+([.S56]=22)*220+([.S56]=23)*200+([.S56]=24)*180+([.S56]=25)*160+([.S56]=26)*140+([.S56]=27)*120+([.S56]=28)*100+([.S56]=29)*80+([.S56]=30)*60+([.S56]=31)*40+([.S56]=32)*20+([.S56]=33)*10" office:value-type="float" office:value="0" calcext:value-type="float">
            <text:p>0</text:p>
          </table:table-cell>
          <table:table-cell table:style-name="ce47"/>
          <table:table-cell table:style-name="ce62" table:formula="of:=[.E56]+[.H56]+[.K56]+[.N56]+[.Q56]+[.T56]" office:value-type="float" office:value="200" calcext:value-type="float">
            <text:p>200</text:p>
          </table:table-cell>
          <table:table-cell table:number-columns-repeated="1002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20" office:value-type="string" calcext:value-type="string">
            <text:p>Monique CORNANT</text:p>
          </table:table-cell>
          <table:table-cell table:style-name="ce24" office:value-type="string" calcext:value-type="string">
            <text:p>Dour-Thulin</text:p>
          </table:table-cell>
          <table:table-cell table:style-name="ce30" office:value-type="float" office:value="57" calcext:value-type="float">
            <text:p>57</text:p>
          </table:table-cell>
          <table:table-cell table:style-name="ce41" table:formula="of:=([.D57]=1)*1000+([.D57]=2)*900+([.D57]=3)*820+([.D57]=4)*760+([.D57]=5)*700+([.D57]=6)*650+([.D57]=7)*600+([.D57]=8)*550+([.D57]=9)*540+([.D57]=10)*510+([.D57]=11)*480+([.D57]=12)*450+([.D57]=13)*420+([.D57]=14)*390+([.D57]=15)*360+([.D57]=16)*330+([.D57]=17)*320+([.D57]=18)*300+([.D57]=19)*280+([.D57]=20)*260+([.D57]=21)*240+([.D57]=22)*220+([.D57]=23)*200+([.D57]=24)*180+([.D57]=25)*160+([.D57]=26)*140+([.D57]=27)*120+([.D57]=28)*100+([.D57]=29)*80+([.D57]=30)*60+([.D57]=31)*40+([.D57]=32)*20+([.D57]=33)*10" office:value-type="float" office:value="0" calcext:value-type="float">
            <text:p>0</text:p>
          </table:table-cell>
          <table:table-cell table:style-name="ce47" office:value-type="float" office:value="52" calcext:value-type="float">
            <text:p>52</text:p>
          </table:table-cell>
          <table:table-cell table:style-name="ce31" office:value-type="float" office:value="23" calcext:value-type="float">
            <text:p>23</text:p>
          </table:table-cell>
          <table:table-cell table:style-name="ce41"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200" calcext:value-type="float">
            <text:p>200</text:p>
          </table:table-cell>
          <table:table-cell table:style-name="ce47" office:value-type="float" office:value="29" calcext:value-type="float">
            <text:p>29</text:p>
          </table:table-cell>
          <table:table-cell table:style-name="ce30"/>
          <table:table-cell table:style-name="ce41" table:formula="of:=([.J57]=1)*1000+([.J57]=2)*900+([.J57]=3)*820+([.J57]=4)*760+([.J57]=5)*700+([.J57]=6)*650+([.J57]=7)*600+([.J57]=8)*550+([.J57]=9)*540+([.J57]=10)*510+([.J57]=11)*480+([.J57]=12)*450+([.J57]=13)*420+([.J57]=14)*390+([.J57]=15)*360+([.J57]=16)*330+([.J57]=17)*320+([.J57]=18)*300+([.J57]=19)*280+([.J57]=20)*260+([.J57]=21)*240+([.J57]=22)*220+([.J57]=23)*200+([.J57]=24)*180+([.J57]=25)*160+([.J57]=26)*140+([.J57]=27)*120+([.J57]=28)*100+([.J57]=29)*80+([.J57]=30)*60+([.J57]=31)*40+([.J57]=32)*20+([.J57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M57]=1)*1000+([.M57]=2)*900+([.M57]=3)*820+([.M57]=4)*760+([.M57]=5)*700+([.M57]=6)*650+([.M57]=7)*600+([.M57]=8)*550+([.M57]=9)*540+([.M57]=10)*510+([.M57]=11)*480+([.M57]=12)*450+([.M57]=13)*420+([.M57]=14)*390+([.M57]=15)*360+([.M57]=16)*330+([.M57]=17)*320+([.M57]=18)*300+([.M57]=19)*280+([.M57]=20)*260+([.M57]=21)*240+([.M57]=22)*220+([.M57]=23)*200+([.M57]=24)*180+([.M57]=25)*160+([.M57]=26)*140+([.M57]=27)*120+([.M57]=28)*100+([.M57]=29)*80+([.M57]=30)*60+([.M57]=31)*40+([.M57]=32)*20+([.M57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57]=1)*1000+([.P57]=2)*900+([.P57]=3)*820+([.P57]=4)*760+([.P57]=5)*700+([.P57]=6)*650+([.P57]=7)*600+([.P57]=8)*550+([.P57]=9)*540+([.P57]=10)*510+([.P57]=11)*480+([.P57]=12)*450+([.P57]=13)*420+([.P57]=14)*390+([.P57]=15)*360+([.P57]=16)*330+([.P57]=17)*320+([.P57]=18)*300+([.P57]=19)*280+([.P57]=20)*260+([.P57]=21)*240+([.P57]=22)*220+([.P57]=23)*200+([.P57]=24)*180+([.P57]=25)*160+([.P57]=26)*140+([.P57]=27)*120+([.P57]=28)*100+([.P57]=29)*80+([.P57]=30)*60+([.P57]=31)*40+([.P57]=32)*20+([.P57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57]=1)*1000+([.S57]=2)*900+([.S57]=3)*820+([.S57]=4)*760+([.S57]=5)*700+([.S57]=6)*650+([.S57]=7)*600+([.S57]=8)*550+([.S57]=9)*540+([.S57]=10)*510+([.S57]=11)*480+([.S57]=12)*450+([.S57]=13)*420+([.S57]=14)*390+([.S57]=15)*360+([.S57]=16)*330+([.S57]=17)*320+([.S57]=18)*300+([.S57]=19)*280+([.S57]=20)*260+([.S57]=21)*240+([.S57]=22)*220+([.S57]=23)*200+([.S57]=24)*180+([.S57]=25)*160+([.S57]=26)*140+([.S57]=27)*120+([.S57]=28)*100+([.S57]=29)*80+([.S57]=30)*60+([.S57]=31)*40+([.S57]=32)*20+([.S57]=33)*10" office:value-type="float" office:value="0" calcext:value-type="float">
            <text:p>0</text:p>
          </table:table-cell>
          <table:table-cell table:style-name="ce47"/>
          <table:table-cell table:style-name="ce62" table:formula="of:=[.E57]+[.H57]+[.K57]+[.N57]+[.Q57]+[.T57]" office:value-type="float" office:value="200" calcext:value-type="float">
            <text:p>200</text:p>
          </table:table-cell>
          <table:table-cell table:number-columns-repeated="1002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19" office:value-type="string" calcext:value-type="string">
            <text:p>Emilie MANGIN</text:p>
          </table:table-cell>
          <table:table-cell table:style-name="ce25" office:value-type="string" calcext:value-type="string">
            <text:p>Saint-Dié</text:p>
          </table:table-cell>
          <table:table-cell table:style-name="ce30"/>
          <table:table-cell table:style-name="ce41" table:formula="of:=([.D58]=1)*1000+([.D58]=2)*900+([.D58]=3)*820+([.D58]=4)*760+([.D58]=5)*700+([.D58]=6)*650+([.D58]=7)*600+([.D58]=8)*550+([.D58]=9)*540+([.D58]=10)*510+([.D58]=11)*480+([.D58]=12)*450+([.D58]=13)*420+([.D58]=14)*390+([.D58]=15)*360+([.D58]=16)*330+([.D58]=17)*320+([.D58]=18)*300+([.D58]=19)*280+([.D58]=20)*260+([.D58]=21)*240+([.D58]=22)*220+([.D58]=23)*200+([.D58]=24)*180+([.D58]=25)*160+([.D58]=26)*140+([.D58]=27)*120+([.D58]=28)*100+([.D58]=29)*80+([.D58]=30)*60+([.D58]=31)*40+([.D58]=32)*20+([.D58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1" table:formula="of:=([.G58]=1)*1000+([.G58]=2)*900+([.G58]=3)*820+([.G58]=4)*760+([.G58]=5)*700+([.G58]=6)*650+([.G58]=7)*600+([.G58]=8)*550+([.G58]=9)*540+([.G58]=10)*510+([.G58]=11)*480+([.G58]=12)*450+([.G58]=13)*420+([.G58]=14)*390+([.G58]=15)*360+([.G58]=16)*330+([.G58]=17)*320+([.G58]=18)*300+([.G58]=19)*280+([.G58]=20)*260+([.G58]=21)*240+([.G58]=22)*220+([.G58]=23)*200+([.G58]=24)*180+([.G58]=25)*160+([.G58]=26)*140+([.G58]=27)*120+([.G58]=28)*100+([.G58]=29)*80+([.G58]=30)*60+([.G58]=31)*40+([.G58]=32)*20+([.G58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24" calcext:value-type="float">
            <text:p>24</text:p>
          </table:table-cell>
          <table:table-cell table:style-name="ce41" table:formula="of:=([.J58]=1)*1000+([.J58]=2)*900+([.J58]=3)*820+([.J58]=4)*760+([.J58]=5)*700+([.J58]=6)*650+([.J58]=7)*600+([.J58]=8)*550+([.J58]=9)*540+([.J58]=10)*510+([.J58]=11)*480+([.J58]=12)*450+([.J58]=13)*420+([.J58]=14)*390+([.J58]=15)*360+([.J58]=16)*330+([.J58]=17)*320+([.J58]=18)*300+([.J58]=19)*280+([.J58]=20)*260+([.J58]=21)*240+([.J58]=22)*220+([.J58]=23)*200+([.J58]=24)*180+([.J58]=25)*160+([.J58]=26)*140+([.J58]=27)*120+([.J58]=28)*100+([.J58]=29)*80+([.J58]=30)*60+([.J58]=31)*40+([.J58]=32)*20+([.J58]=33)*10" office:value-type="float" office:value="180" calcext:value-type="float">
            <text:p>180</text:p>
          </table:table-cell>
          <table:table-cell table:style-name="ce30" office:value-type="float" office:value="17" calcext:value-type="float">
            <text:p>17</text:p>
          </table:table-cell>
          <table:table-cell table:style-name="ce31"/>
          <table:table-cell table:style-name="ce41" table:formula="of:=([.M58]=1)*1000+([.M58]=2)*900+([.M58]=3)*820+([.M58]=4)*760+([.M58]=5)*700+([.M58]=6)*650+([.M58]=7)*600+([.M58]=8)*550+([.M58]=9)*540+([.M58]=10)*510+([.M58]=11)*480+([.M58]=12)*450+([.M58]=13)*420+([.M58]=14)*390+([.M58]=15)*360+([.M58]=16)*330+([.M58]=17)*320+([.M58]=18)*300+([.M58]=19)*280+([.M58]=20)*260+([.M58]=21)*240+([.M58]=22)*220+([.M58]=23)*200+([.M58]=24)*180+([.M58]=25)*160+([.M58]=26)*140+([.M58]=27)*120+([.M58]=28)*100+([.M58]=29)*80+([.M58]=30)*60+([.M58]=31)*40+([.M58]=32)*20+([.M58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58]=1)*1000+([.P58]=2)*900+([.P58]=3)*820+([.P58]=4)*760+([.P58]=5)*700+([.P58]=6)*650+([.P58]=7)*600+([.P58]=8)*550+([.P58]=9)*540+([.P58]=10)*510+([.P58]=11)*480+([.P58]=12)*450+([.P58]=13)*420+([.P58]=14)*390+([.P58]=15)*360+([.P58]=16)*330+([.P58]=17)*320+([.P58]=18)*300+([.P58]=19)*280+([.P58]=20)*260+([.P58]=21)*240+([.P58]=22)*220+([.P58]=23)*200+([.P58]=24)*180+([.P58]=25)*160+([.P58]=26)*140+([.P58]=27)*120+([.P58]=28)*100+([.P58]=29)*80+([.P58]=30)*60+([.P58]=31)*40+([.P58]=32)*20+([.P58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58]=1)*1000+([.S58]=2)*900+([.S58]=3)*820+([.S58]=4)*760+([.S58]=5)*700+([.S58]=6)*650+([.S58]=7)*600+([.S58]=8)*550+([.S58]=9)*540+([.S58]=10)*510+([.S58]=11)*480+([.S58]=12)*450+([.S58]=13)*420+([.S58]=14)*390+([.S58]=15)*360+([.S58]=16)*330+([.S58]=17)*320+([.S58]=18)*300+([.S58]=19)*280+([.S58]=20)*260+([.S58]=21)*240+([.S58]=22)*220+([.S58]=23)*200+([.S58]=24)*180+([.S58]=25)*160+([.S58]=26)*140+([.S58]=27)*120+([.S58]=28)*100+([.S58]=29)*80+([.S58]=30)*60+([.S58]=31)*40+([.S58]=32)*20+([.S58]=33)*10" office:value-type="float" office:value="0" calcext:value-type="float">
            <text:p>0</text:p>
          </table:table-cell>
          <table:table-cell table:style-name="ce47"/>
          <table:table-cell table:style-name="ce62" table:formula="of:=[.E58]+[.H58]+[.K58]+[.N58]+[.Q58]+[.T58]" office:value-type="float" office:value="180" calcext:value-type="float">
            <text:p>180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18" office:value-type="string" calcext:value-type="string">
            <text:p>Farid TRIKI</text:p>
          </table:table-cell>
          <table:table-cell table:style-name="ce25" office:value-type="string" calcext:value-type="string">
            <text:p>Saint-Priest-en-Jarez</text:p>
          </table:table-cell>
          <table:table-cell table:style-name="ce30" office:value-type="float" office:value="53" calcext:value-type="float">
            <text:p>53</text:p>
          </table:table-cell>
          <table:table-cell table:style-name="ce41" table:formula="of:=([.D59]=1)*1000+([.D59]=2)*900+([.D59]=3)*820+([.D59]=4)*760+([.D59]=5)*700+([.D59]=6)*650+([.D59]=7)*600+([.D59]=8)*550+([.D59]=9)*540+([.D59]=10)*510+([.D59]=11)*480+([.D59]=12)*450+([.D59]=13)*420+([.D59]=14)*390+([.D59]=15)*360+([.D59]=16)*330+([.D59]=17)*320+([.D59]=18)*300+([.D59]=19)*280+([.D59]=20)*260+([.D59]=21)*240+([.D59]=22)*220+([.D59]=23)*200+([.D59]=24)*180+([.D59]=25)*160+([.D59]=26)*140+([.D59]=27)*120+([.D59]=28)*100+([.D59]=29)*80+([.D59]=30)*60+([.D59]=31)*40+([.D59]=32)*20+([.D59]=33)*10" office:value-type="float" office:value="0" calcext:value-type="float">
            <text:p>0</text:p>
          </table:table-cell>
          <table:table-cell table:style-name="ce47" office:value-type="float" office:value="54" calcext:value-type="float">
            <text:p>54</text:p>
          </table:table-cell>
          <table:table-cell table:style-name="ce31" office:value-type="float" office:value="24" calcext:value-type="float">
            <text:p>24</text:p>
          </table:table-cell>
          <table:table-cell table:style-name="ce41" table:formula="of:=([.G59]=1)*1000+([.G59]=2)*900+([.G59]=3)*820+([.G59]=4)*760+([.G59]=5)*700+([.G59]=6)*650+([.G59]=7)*600+([.G59]=8)*550+([.G59]=9)*540+([.G59]=10)*510+([.G59]=11)*480+([.G59]=12)*450+([.G59]=13)*420+([.G59]=14)*390+([.G59]=15)*360+([.G59]=16)*330+([.G59]=17)*320+([.G59]=18)*300+([.G59]=19)*280+([.G59]=20)*260+([.G59]=21)*240+([.G59]=22)*220+([.G59]=23)*200+([.G59]=24)*180+([.G59]=25)*160+([.G59]=26)*140+([.G59]=27)*120+([.G59]=28)*100+([.G59]=29)*80+([.G59]=30)*60+([.G59]=31)*40+([.G59]=32)*20+([.G59]=33)*10" office:value-type="float" office:value="180" calcext:value-type="float">
            <text:p>180</text:p>
          </table:table-cell>
          <table:table-cell table:style-name="ce47" office:value-type="float" office:value="22" calcext:value-type="float">
            <text:p>22</text:p>
          </table:table-cell>
          <table:table-cell table:style-name="ce30"/>
          <table:table-cell table:style-name="ce41" table:formula="of:=([.J59]=1)*1000+([.J59]=2)*900+([.J59]=3)*820+([.J59]=4)*760+([.J59]=5)*700+([.J59]=6)*650+([.J59]=7)*600+([.J59]=8)*550+([.J59]=9)*540+([.J59]=10)*510+([.J59]=11)*480+([.J59]=12)*450+([.J59]=13)*420+([.J59]=14)*390+([.J59]=15)*360+([.J59]=16)*330+([.J59]=17)*320+([.J59]=18)*300+([.J59]=19)*280+([.J59]=20)*260+([.J59]=21)*240+([.J59]=22)*220+([.J59]=23)*200+([.J59]=24)*180+([.J59]=25)*160+([.J59]=26)*140+([.J59]=27)*120+([.J59]=28)*100+([.J59]=29)*80+([.J59]=30)*60+([.J59]=31)*40+([.J59]=32)*20+([.J59]=33)*10" office:value-type="float" office:value="0" calcext:value-type="float">
            <text:p>0</text:p>
          </table:table-cell>
          <table:table-cell table:style-name="ce20"/>
          <table:table-cell table:style-name="ce31"/>
          <table:table-cell table:style-name="ce41" table:formula="of:=([.M59]=1)*1000+([.M59]=2)*900+([.M59]=3)*820+([.M59]=4)*760+([.M59]=5)*700+([.M59]=6)*650+([.M59]=7)*600+([.M59]=8)*550+([.M59]=9)*540+([.M59]=10)*510+([.M59]=11)*480+([.M59]=12)*450+([.M59]=13)*420+([.M59]=14)*390+([.M59]=15)*360+([.M59]=16)*330+([.M59]=17)*320+([.M59]=18)*300+([.M59]=19)*280+([.M59]=20)*260+([.M59]=21)*240+([.M59]=22)*220+([.M59]=23)*200+([.M59]=24)*180+([.M59]=25)*160+([.M59]=26)*140+([.M59]=27)*120+([.M59]=28)*100+([.M59]=29)*80+([.M59]=30)*60+([.M59]=31)*40+([.M59]=32)*20+([.M59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59]=1)*1000+([.P59]=2)*900+([.P59]=3)*820+([.P59]=4)*760+([.P59]=5)*700+([.P59]=6)*650+([.P59]=7)*600+([.P59]=8)*550+([.P59]=9)*540+([.P59]=10)*510+([.P59]=11)*480+([.P59]=12)*450+([.P59]=13)*420+([.P59]=14)*390+([.P59]=15)*360+([.P59]=16)*330+([.P59]=17)*320+([.P59]=18)*300+([.P59]=19)*280+([.P59]=20)*260+([.P59]=21)*240+([.P59]=22)*220+([.P59]=23)*200+([.P59]=24)*180+([.P59]=25)*160+([.P59]=26)*140+([.P59]=27)*120+([.P59]=28)*100+([.P59]=29)*80+([.P59]=30)*60+([.P59]=31)*40+([.P59]=32)*20+([.P59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59]=1)*1000+([.S59]=2)*900+([.S59]=3)*820+([.S59]=4)*760+([.S59]=5)*700+([.S59]=6)*650+([.S59]=7)*600+([.S59]=8)*550+([.S59]=9)*540+([.S59]=10)*510+([.S59]=11)*480+([.S59]=12)*450+([.S59]=13)*420+([.S59]=14)*390+([.S59]=15)*360+([.S59]=16)*330+([.S59]=17)*320+([.S59]=18)*300+([.S59]=19)*280+([.S59]=20)*260+([.S59]=21)*240+([.S59]=22)*220+([.S59]=23)*200+([.S59]=24)*180+([.S59]=25)*160+([.S59]=26)*140+([.S59]=27)*120+([.S59]=28)*100+([.S59]=29)*80+([.S59]=30)*60+([.S59]=31)*40+([.S59]=32)*20+([.S59]=33)*10" office:value-type="float" office:value="0" calcext:value-type="float">
            <text:p>0</text:p>
          </table:table-cell>
          <table:table-cell table:style-name="ce47"/>
          <table:table-cell table:style-name="ce62" table:formula="of:=[.E59]+[.H59]+[.K59]+[.N59]+[.Q59]+[.T59]" office:value-type="float" office:value="180" calcext:value-type="float">
            <text:p>180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20" office:value-type="string" calcext:value-type="string">
            <text:p>Claude LECLÈRE</text:p>
          </table:table-cell>
          <table:table-cell table:style-name="ce24" office:value-type="string" calcext:value-type="string">
            <text:p>Individuel</text:p>
          </table:table-cell>
          <table:table-cell table:style-name="ce33" office:value-type="float" office:value="24" calcext:value-type="float">
            <text:p>24</text:p>
          </table:table-cell>
          <table:table-cell table:style-name="ce41" table:formula="of:=([.D60]=1)*1000+([.D60]=2)*900+([.D60]=3)*820+([.D60]=4)*760+([.D60]=5)*700+([.D60]=6)*650+([.D60]=7)*600+([.D60]=8)*550+([.D60]=9)*540+([.D60]=10)*510+([.D60]=11)*480+([.D60]=12)*450+([.D60]=13)*420+([.D60]=14)*390+([.D60]=15)*360+([.D60]=16)*330+([.D60]=17)*320+([.D60]=18)*300+([.D60]=19)*280+([.D60]=20)*260+([.D60]=21)*240+([.D60]=22)*220+([.D60]=23)*200+([.D60]=24)*180+([.D60]=25)*160+([.D60]=26)*140+([.D60]=27)*120+([.D60]=28)*100+([.D60]=29)*80+([.D60]=30)*60+([.D60]=31)*40+([.D60]=32)*20+([.D60]=33)*10" office:value-type="float" office:value="180" calcext:value-type="float">
            <text:p>180</text:p>
          </table:table-cell>
          <table:table-cell table:style-name="ce47" office:value-type="float" office:value="25" calcext:value-type="float">
            <text:p>25</text:p>
          </table:table-cell>
          <table:table-cell table:style-name="ce31"/>
          <table:table-cell table:style-name="ce41" table:formula="of:=([.G60]=1)*1000+([.G60]=2)*900+([.G60]=3)*820+([.G60]=4)*760+([.G60]=5)*700+([.G60]=6)*650+([.G60]=7)*600+([.G60]=8)*550+([.G60]=9)*540+([.G60]=10)*510+([.G60]=11)*480+([.G60]=12)*450+([.G60]=13)*420+([.G60]=14)*390+([.G60]=15)*360+([.G60]=16)*330+([.G60]=17)*320+([.G60]=18)*300+([.G60]=19)*280+([.G60]=20)*260+([.G60]=21)*240+([.G60]=22)*220+([.G60]=23)*200+([.G60]=24)*180+([.G60]=25)*160+([.G60]=26)*140+([.G60]=27)*120+([.G60]=28)*100+([.G60]=29)*80+([.G60]=30)*60+([.G60]=31)*40+([.G60]=32)*20+([.G60]=33)*10" office:value-type="float" office:value="0" calcext:value-type="float">
            <text:p>0</text:p>
          </table:table-cell>
          <table:table-cell table:style-name="ce48"/>
          <table:table-cell table:style-name="ce30"/>
          <table:table-cell table:style-name="ce41" table:formula="of:=([.J60]=1)*1000+([.J60]=2)*900+([.J60]=3)*820+([.J60]=4)*760+([.J60]=5)*700+([.J60]=6)*650+([.J60]=7)*600+([.J60]=8)*550+([.J60]=9)*540+([.J60]=10)*510+([.J60]=11)*480+([.J60]=12)*450+([.J60]=13)*420+([.J60]=14)*390+([.J60]=15)*360+([.J60]=16)*330+([.J60]=17)*320+([.J60]=18)*300+([.J60]=19)*280+([.J60]=20)*260+([.J60]=21)*240+([.J60]=22)*220+([.J60]=23)*200+([.J60]=24)*180+([.J60]=25)*160+([.J60]=26)*140+([.J60]=27)*120+([.J60]=28)*100+([.J60]=29)*80+([.J60]=30)*60+([.J60]=31)*40+([.J60]=32)*20+([.J60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M60]=1)*1000+([.M60]=2)*900+([.M60]=3)*820+([.M60]=4)*760+([.M60]=5)*700+([.M60]=6)*650+([.M60]=7)*600+([.M60]=8)*550+([.M60]=9)*540+([.M60]=10)*510+([.M60]=11)*480+([.M60]=12)*450+([.M60]=13)*420+([.M60]=14)*390+([.M60]=15)*360+([.M60]=16)*330+([.M60]=17)*320+([.M60]=18)*300+([.M60]=19)*280+([.M60]=20)*260+([.M60]=21)*240+([.M60]=22)*220+([.M60]=23)*200+([.M60]=24)*180+([.M60]=25)*160+([.M60]=26)*140+([.M60]=27)*120+([.M60]=28)*100+([.M60]=29)*80+([.M60]=30)*60+([.M60]=31)*40+([.M60]=32)*20+([.M60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60]=1)*1000+([.P60]=2)*900+([.P60]=3)*820+([.P60]=4)*760+([.P60]=5)*700+([.P60]=6)*650+([.P60]=7)*600+([.P60]=8)*550+([.P60]=9)*540+([.P60]=10)*510+([.P60]=11)*480+([.P60]=12)*450+([.P60]=13)*420+([.P60]=14)*390+([.P60]=15)*360+([.P60]=16)*330+([.P60]=17)*320+([.P60]=18)*300+([.P60]=19)*280+([.P60]=20)*260+([.P60]=21)*240+([.P60]=22)*220+([.P60]=23)*200+([.P60]=24)*180+([.P60]=25)*160+([.P60]=26)*140+([.P60]=27)*120+([.P60]=28)*100+([.P60]=29)*80+([.P60]=30)*60+([.P60]=31)*40+([.P60]=32)*20+([.P60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60]=1)*1000+([.S60]=2)*900+([.S60]=3)*820+([.S60]=4)*760+([.S60]=5)*700+([.S60]=6)*650+([.S60]=7)*600+([.S60]=8)*550+([.S60]=9)*540+([.S60]=10)*510+([.S60]=11)*480+([.S60]=12)*450+([.S60]=13)*420+([.S60]=14)*390+([.S60]=15)*360+([.S60]=16)*330+([.S60]=17)*320+([.S60]=18)*300+([.S60]=19)*280+([.S60]=20)*260+([.S60]=21)*240+([.S60]=22)*220+([.S60]=23)*200+([.S60]=24)*180+([.S60]=25)*160+([.S60]=26)*140+([.S60]=27)*120+([.S60]=28)*100+([.S60]=29)*80+([.S60]=30)*60+([.S60]=31)*40+([.S60]=32)*20+([.S60]=33)*10" office:value-type="float" office:value="0" calcext:value-type="float">
            <text:p>0</text:p>
          </table:table-cell>
          <table:table-cell table:style-name="ce47"/>
          <table:table-cell table:style-name="ce62" table:formula="of:=[.E60]+[.H60]+[.K60]+[.N60]+[.Q60]+[.T60]" office:value-type="float" office:value="180" calcext:value-type="float">
            <text:p>180</text:p>
          </table:table-cell>
          <table:table-cell table:number-columns-repeated="1002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18" office:value-type="string" calcext:value-type="string">
            <text:p>Denis RICHARD</text:p>
          </table:table-cell>
          <table:table-cell table:style-name="ce25" office:value-type="string" calcext:value-type="string">
            <text:p>Individuel</text:p>
          </table:table-cell>
          <table:table-cell table:style-name="ce35" office:value-type="float" office:value="54" calcext:value-type="float">
            <text:p>54</text:p>
          </table:table-cell>
          <table:table-cell table:style-name="ce41" table:formula="of:=([.D61]=1)*1000+([.D61]=2)*900+([.D61]=3)*820+([.D61]=4)*760+([.D61]=5)*700+([.D61]=6)*650+([.D61]=7)*600+([.D61]=8)*550+([.D61]=9)*540+([.D61]=10)*510+([.D61]=11)*480+([.D61]=12)*450+([.D61]=13)*420+([.D61]=14)*390+([.D61]=15)*360+([.D61]=16)*330+([.D61]=17)*320+([.D61]=18)*300+([.D61]=19)*280+([.D61]=20)*260+([.D61]=21)*240+([.D61]=22)*220+([.D61]=23)*200+([.D61]=24)*180+([.D61]=25)*160+([.D61]=26)*140+([.D61]=27)*120+([.D61]=28)*100+([.D61]=29)*80+([.D61]=30)*60+([.D61]=31)*40+([.D61]=32)*20+([.D61]=33)*10" office:value-type="float" office:value="0" calcext:value-type="float">
            <text:p>0</text:p>
          </table:table-cell>
          <table:table-cell table:style-name="ce48" office:value-type="float" office:value="57" calcext:value-type="float">
            <text:p>57</text:p>
          </table:table-cell>
          <table:table-cell table:style-name="ce31" office:value-type="float" office:value="29" calcext:value-type="float">
            <text:p>29</text:p>
          </table:table-cell>
          <table:table-cell table:style-name="ce41" table:formula="of:=([.G61]=1)*1000+([.G61]=2)*900+([.G61]=3)*820+([.G61]=4)*760+([.G61]=5)*700+([.G61]=6)*650+([.G61]=7)*600+([.G61]=8)*550+([.G61]=9)*540+([.G61]=10)*510+([.G61]=11)*480+([.G61]=12)*450+([.G61]=13)*420+([.G61]=14)*390+([.G61]=15)*360+([.G61]=16)*330+([.G61]=17)*320+([.G61]=18)*300+([.G61]=19)*280+([.G61]=20)*260+([.G61]=21)*240+([.G61]=22)*220+([.G61]=23)*200+([.G61]=24)*180+([.G61]=25)*160+([.G61]=26)*140+([.G61]=27)*120+([.G61]=28)*100+([.G61]=29)*80+([.G61]=30)*60+([.G61]=31)*40+([.G61]=32)*20+([.G61]=33)*10" office:value-type="float" office:value="80" calcext:value-type="float">
            <text:p>80</text:p>
          </table:table-cell>
          <table:table-cell table:style-name="ce47" office:value-type="float" office:value="27" calcext:value-type="float">
            <text:p>27</text:p>
          </table:table-cell>
          <table:table-cell table:style-name="ce30" office:value-type="float" office:value="29" calcext:value-type="float">
            <text:p>29</text:p>
          </table:table-cell>
          <table:table-cell table:style-name="ce41" table:formula="of:=([.J61]=1)*1000+([.J61]=2)*900+([.J61]=3)*820+([.J61]=4)*760+([.J61]=5)*700+([.J61]=6)*650+([.J61]=7)*600+([.J61]=8)*550+([.J61]=9)*540+([.J61]=10)*510+([.J61]=11)*480+([.J61]=12)*450+([.J61]=13)*420+([.J61]=14)*390+([.J61]=15)*360+([.J61]=16)*330+([.J61]=17)*320+([.J61]=18)*300+([.J61]=19)*280+([.J61]=20)*260+([.J61]=21)*240+([.J61]=22)*220+([.J61]=23)*200+([.J61]=24)*180+([.J61]=25)*160+([.J61]=26)*140+([.J61]=27)*120+([.J61]=28)*100+([.J61]=29)*80+([.J61]=30)*60+([.J61]=31)*40+([.J61]=32)*20+([.J61]=33)*10" office:value-type="float" office:value="80" calcext:value-type="float">
            <text:p>80</text:p>
          </table:table-cell>
          <table:table-cell table:style-name="ce30" office:value-type="float" office:value="22" calcext:value-type="float">
            <text:p>22</text:p>
          </table:table-cell>
          <table:table-cell table:style-name="ce31"/>
          <table:table-cell table:style-name="ce41" table:formula="of:=([.M61]=1)*1000+([.M61]=2)*900+([.M61]=3)*820+([.M61]=4)*760+([.M61]=5)*700+([.M61]=6)*650+([.M61]=7)*600+([.M61]=8)*550+([.M61]=9)*540+([.M61]=10)*510+([.M61]=11)*480+([.M61]=12)*450+([.M61]=13)*420+([.M61]=14)*390+([.M61]=15)*360+([.M61]=16)*330+([.M61]=17)*320+([.M61]=18)*300+([.M61]=19)*280+([.M61]=20)*260+([.M61]=21)*240+([.M61]=22)*220+([.M61]=23)*200+([.M61]=24)*180+([.M61]=25)*160+([.M61]=26)*140+([.M61]=27)*120+([.M61]=28)*100+([.M61]=29)*80+([.M61]=30)*60+([.M61]=31)*40+([.M61]=32)*20+([.M61]=33)*10" office:value-type="float" office:value="0" calcext:value-type="float">
            <text:p>0</text:p>
          </table:table-cell>
          <table:table-cell table:style-name="ce30"/>
          <table:table-cell table:style-name="ce7"/>
          <table:table-cell table:style-name="ce41" table:formula="of:=([.P61]=1)*1000+([.P61]=2)*900+([.P61]=3)*820+([.P61]=4)*760+([.P61]=5)*700+([.P61]=6)*650+([.P61]=7)*600+([.P61]=8)*550+([.P61]=9)*540+([.P61]=10)*510+([.P61]=11)*480+([.P61]=12)*450+([.P61]=13)*420+([.P61]=14)*390+([.P61]=15)*360+([.P61]=16)*330+([.P61]=17)*320+([.P61]=18)*300+([.P61]=19)*280+([.P61]=20)*260+([.P61]=21)*240+([.P61]=22)*220+([.P61]=23)*200+([.P61]=24)*180+([.P61]=25)*160+([.P61]=26)*140+([.P61]=27)*120+([.P61]=28)*100+([.P61]=29)*80+([.P61]=30)*60+([.P61]=31)*40+([.P61]=32)*20+([.P61]=33)*10" office:value-type="float" office:value="0" calcext:value-type="float">
            <text:p>0</text:p>
          </table:table-cell>
          <table:table-cell table:style-name="ce49"/>
          <table:table-cell table:style-name="ce30"/>
          <table:table-cell table:style-name="ce41" table:formula="of:=([.S61]=1)*1000+([.S61]=2)*900+([.S61]=3)*820+([.S61]=4)*760+([.S61]=5)*700+([.S61]=6)*650+([.S61]=7)*600+([.S61]=8)*550+([.S61]=9)*540+([.S61]=10)*510+([.S61]=11)*480+([.S61]=12)*450+([.S61]=13)*420+([.S61]=14)*390+([.S61]=15)*360+([.S61]=16)*330+([.S61]=17)*320+([.S61]=18)*300+([.S61]=19)*280+([.S61]=20)*260+([.S61]=21)*240+([.S61]=22)*220+([.S61]=23)*200+([.S61]=24)*180+([.S61]=25)*160+([.S61]=26)*140+([.S61]=27)*120+([.S61]=28)*100+([.S61]=29)*80+([.S61]=30)*60+([.S61]=31)*40+([.S61]=32)*20+([.S61]=33)*10" office:value-type="float" office:value="0" calcext:value-type="float">
            <text:p>0</text:p>
          </table:table-cell>
          <table:table-cell table:style-name="ce47"/>
          <table:table-cell table:style-name="ce62" table:formula="of:=[.E61]+[.H61]+[.K61]+[.N61]+[.Q61]+[.T61]" office:value-type="float" office:value="160" calcext:value-type="float">
            <text:p>160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19" office:value-type="string" calcext:value-type="string">
            <text:p>Denis CHAVERIAT</text:p>
          </table:table-cell>
          <table:table-cell table:style-name="ce25" office:value-type="string" calcext:value-type="string">
            <text:p>Dijon</text:p>
          </table:table-cell>
          <table:table-cell table:style-name="ce33"/>
          <table:table-cell table:style-name="ce41" table:formula="of:=([.D62]=1)*1000+([.D62]=2)*900+([.D62]=3)*820+([.D62]=4)*760+([.D62]=5)*700+([.D62]=6)*650+([.D62]=7)*600+([.D62]=8)*550+([.D62]=9)*540+([.D62]=10)*510+([.D62]=11)*480+([.D62]=12)*450+([.D62]=13)*420+([.D62]=14)*390+([.D62]=15)*360+([.D62]=16)*330+([.D62]=17)*320+([.D62]=18)*300+([.D62]=19)*280+([.D62]=20)*260+([.D62]=21)*240+([.D62]=22)*220+([.D62]=23)*200+([.D62]=24)*180+([.D62]=25)*160+([.D62]=26)*140+([.D62]=27)*120+([.D62]=28)*100+([.D62]=29)*80+([.D62]=30)*60+([.D62]=31)*40+([.D62]=32)*20+([.D62]=33)*10" office:value-type="float" office:value="0" calcext:value-type="float">
            <text:p>0</text:p>
          </table:table-cell>
          <table:table-cell table:style-name="ce47"/>
          <table:table-cell table:style-name="ce31"/>
          <table:table-cell table:style-name="ce41" table:formula="of:=([.G62]=1)*1000+([.G62]=2)*900+([.G62]=3)*820+([.G62]=4)*760+([.G62]=5)*700+([.G62]=6)*650+([.G62]=7)*600+([.G62]=8)*550+([.G62]=9)*540+([.G62]=10)*510+([.G62]=11)*480+([.G62]=12)*450+([.G62]=13)*420+([.G62]=14)*390+([.G62]=15)*360+([.G62]=16)*330+([.G62]=17)*320+([.G62]=18)*300+([.G62]=19)*280+([.G62]=20)*260+([.G62]=21)*240+([.G62]=22)*220+([.G62]=23)*200+([.G62]=24)*180+([.G62]=25)*160+([.G62]=26)*140+([.G62]=27)*120+([.G62]=28)*100+([.G62]=29)*80+([.G62]=30)*60+([.G62]=31)*40+([.G62]=32)*20+([.G62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25" calcext:value-type="float">
            <text:p>25</text:p>
          </table:table-cell>
          <table:table-cell table:style-name="ce41" table:formula="of:=([.J62]=1)*1000+([.J62]=2)*900+([.J62]=3)*820+([.J62]=4)*760+([.J62]=5)*700+([.J62]=6)*650+([.J62]=7)*600+([.J62]=8)*550+([.J62]=9)*540+([.J62]=10)*510+([.J62]=11)*480+([.J62]=12)*450+([.J62]=13)*420+([.J62]=14)*390+([.J62]=15)*360+([.J62]=16)*330+([.J62]=17)*320+([.J62]=18)*300+([.J62]=19)*280+([.J62]=20)*260+([.J62]=21)*240+([.J62]=22)*220+([.J62]=23)*200+([.J62]=24)*180+([.J62]=25)*160+([.J62]=26)*140+([.J62]=27)*120+([.J62]=28)*100+([.J62]=29)*80+([.J62]=30)*60+([.J62]=31)*40+([.J62]=32)*20+([.J62]=33)*10" office:value-type="float" office:value="160" calcext:value-type="float">
            <text:p>160</text:p>
          </table:table-cell>
          <table:table-cell table:style-name="ce30" office:value-type="float" office:value="29" calcext:value-type="float">
            <text:p>29</text:p>
          </table:table-cell>
          <table:table-cell table:style-name="ce31"/>
          <table:table-cell table:style-name="ce41" table:formula="of:=([.M62]=1)*1000+([.M62]=2)*900+([.M62]=3)*820+([.M62]=4)*760+([.M62]=5)*700+([.M62]=6)*650+([.M62]=7)*600+([.M62]=8)*550+([.M62]=9)*540+([.M62]=10)*510+([.M62]=11)*480+([.M62]=12)*450+([.M62]=13)*420+([.M62]=14)*390+([.M62]=15)*360+([.M62]=16)*330+([.M62]=17)*320+([.M62]=18)*300+([.M62]=19)*280+([.M62]=20)*260+([.M62]=21)*240+([.M62]=22)*220+([.M62]=23)*200+([.M62]=24)*180+([.M62]=25)*160+([.M62]=26)*140+([.M62]=27)*120+([.M62]=28)*100+([.M62]=29)*80+([.M62]=30)*60+([.M62]=31)*40+([.M62]=32)*20+([.M62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62]=1)*1000+([.P62]=2)*900+([.P62]=3)*820+([.P62]=4)*760+([.P62]=5)*700+([.P62]=6)*650+([.P62]=7)*600+([.P62]=8)*550+([.P62]=9)*540+([.P62]=10)*510+([.P62]=11)*480+([.P62]=12)*450+([.P62]=13)*420+([.P62]=14)*390+([.P62]=15)*360+([.P62]=16)*330+([.P62]=17)*320+([.P62]=18)*300+([.P62]=19)*280+([.P62]=20)*260+([.P62]=21)*240+([.P62]=22)*220+([.P62]=23)*200+([.P62]=24)*180+([.P62]=25)*160+([.P62]=26)*140+([.P62]=27)*120+([.P62]=28)*100+([.P62]=29)*80+([.P62]=30)*60+([.P62]=31)*40+([.P62]=32)*20+([.P62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62]=1)*1000+([.S62]=2)*900+([.S62]=3)*820+([.S62]=4)*760+([.S62]=5)*700+([.S62]=6)*650+([.S62]=7)*600+([.S62]=8)*550+([.S62]=9)*540+([.S62]=10)*510+([.S62]=11)*480+([.S62]=12)*450+([.S62]=13)*420+([.S62]=14)*390+([.S62]=15)*360+([.S62]=16)*330+([.S62]=17)*320+([.S62]=18)*300+([.S62]=19)*280+([.S62]=20)*260+([.S62]=21)*240+([.S62]=22)*220+([.S62]=23)*200+([.S62]=24)*180+([.S62]=25)*160+([.S62]=26)*140+([.S62]=27)*120+([.S62]=28)*100+([.S62]=29)*80+([.S62]=30)*60+([.S62]=31)*40+([.S62]=32)*20+([.S62]=33)*10" office:value-type="float" office:value="0" calcext:value-type="float">
            <text:p>0</text:p>
          </table:table-cell>
          <table:table-cell table:style-name="ce47"/>
          <table:table-cell table:style-name="ce62" table:formula="of:=[.E62]+[.H62]+[.K62]+[.N62]+[.Q62]+[.T62]" office:value-type="float" office:value="160" calcext:value-type="float">
            <text:p>160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Alain TELLIER</text:p>
          </table:table-cell>
          <table:table-cell table:style-name="ce24" office:value-type="string" calcext:value-type="string">
            <text:p>Chimay</text:p>
          </table:table-cell>
          <table:table-cell table:style-name="ce36"/>
          <table:table-cell table:style-name="ce41" table:formula="of:=([.D63]=1)*1000+([.D63]=2)*900+([.D63]=3)*820+([.D63]=4)*760+([.D63]=5)*700+([.D63]=6)*650+([.D63]=7)*600+([.D63]=8)*550+([.D63]=9)*540+([.D63]=10)*510+([.D63]=11)*480+([.D63]=12)*450+([.D63]=13)*420+([.D63]=14)*390+([.D63]=15)*360+([.D63]=16)*330+([.D63]=17)*320+([.D63]=18)*300+([.D63]=19)*280+([.D63]=20)*260+([.D63]=21)*240+([.D63]=22)*220+([.D63]=23)*200+([.D63]=24)*180+([.D63]=25)*160+([.D63]=26)*140+([.D63]=27)*120+([.D63]=28)*100+([.D63]=29)*80+([.D63]=30)*60+([.D63]=31)*40+([.D63]=32)*20+([.D63]=33)*10" office:value-type="float" office:value="0" calcext:value-type="float">
            <text:p>0</text:p>
          </table:table-cell>
          <table:table-cell table:style-name="ce49"/>
          <table:table-cell table:style-name="ce31" office:value-type="float" office:value="25" calcext:value-type="float">
            <text:p>25</text:p>
          </table:table-cell>
          <table:table-cell table:style-name="ce41" table:formula="of:=([.G63]=1)*1000+([.G63]=2)*900+([.G63]=3)*820+([.G63]=4)*760+([.G63]=5)*700+([.G63]=6)*650+([.G63]=7)*600+([.G63]=8)*550+([.G63]=9)*540+([.G63]=10)*510+([.G63]=11)*480+([.G63]=12)*450+([.G63]=13)*420+([.G63]=14)*390+([.G63]=15)*360+([.G63]=16)*330+([.G63]=17)*320+([.G63]=18)*300+([.G63]=19)*280+([.G63]=20)*260+([.G63]=21)*240+([.G63]=22)*220+([.G63]=23)*200+([.G63]=24)*180+([.G63]=25)*160+([.G63]=26)*140+([.G63]=27)*120+([.G63]=28)*100+([.G63]=29)*80+([.G63]=30)*60+([.G63]=31)*40+([.G63]=32)*20+([.G63]=33)*10" office:value-type="float" office:value="160" calcext:value-type="float">
            <text:p>160</text:p>
          </table:table-cell>
          <table:table-cell table:style-name="ce47" office:value-type="float" office:value="24" calcext:value-type="float">
            <text:p>24</text:p>
          </table:table-cell>
          <table:table-cell table:style-name="ce30"/>
          <table:table-cell table:style-name="ce41" table:formula="of:=([.J63]=1)*1000+([.J63]=2)*900+([.J63]=3)*820+([.J63]=4)*760+([.J63]=5)*700+([.J63]=6)*650+([.J63]=7)*600+([.J63]=8)*550+([.J63]=9)*540+([.J63]=10)*510+([.J63]=11)*480+([.J63]=12)*450+([.J63]=13)*420+([.J63]=14)*390+([.J63]=15)*360+([.J63]=16)*330+([.J63]=17)*320+([.J63]=18)*300+([.J63]=19)*280+([.J63]=20)*260+([.J63]=21)*240+([.J63]=22)*220+([.J63]=23)*200+([.J63]=24)*180+([.J63]=25)*160+([.J63]=26)*140+([.J63]=27)*120+([.J63]=28)*100+([.J63]=29)*80+([.J63]=30)*60+([.J63]=31)*40+([.J63]=32)*20+([.J63]=33)*10" office:value-type="float" office:value="0" calcext:value-type="float">
            <text:p>0</text:p>
          </table:table-cell>
          <table:table-cell table:style-name="ce20"/>
          <table:table-cell table:style-name="ce7"/>
          <table:table-cell table:style-name="ce41" table:formula="of:=([.M63]=1)*1000+([.M63]=2)*900+([.M63]=3)*820+([.M63]=4)*760+([.M63]=5)*700+([.M63]=6)*650+([.M63]=7)*600+([.M63]=8)*550+([.M63]=9)*540+([.M63]=10)*510+([.M63]=11)*480+([.M63]=12)*450+([.M63]=13)*420+([.M63]=14)*390+([.M63]=15)*360+([.M63]=16)*330+([.M63]=17)*320+([.M63]=18)*300+([.M63]=19)*280+([.M63]=20)*260+([.M63]=21)*240+([.M63]=22)*220+([.M63]=23)*200+([.M63]=24)*180+([.M63]=25)*160+([.M63]=26)*140+([.M63]=27)*120+([.M63]=28)*100+([.M63]=29)*80+([.M63]=30)*60+([.M63]=31)*40+([.M63]=32)*20+([.M63]=33)*10" office:value-type="float" office:value="0" calcext:value-type="float">
            <text:p>0</text:p>
          </table:table-cell>
          <table:table-cell table:style-name="ce20"/>
          <table:table-cell table:style-name="ce7"/>
          <table:table-cell table:style-name="ce42"/>
          <table:table-cell table:style-name="ce49"/>
          <table:table-cell table:style-name="ce20"/>
          <table:table-cell table:style-name="ce42"/>
          <table:table-cell table:style-name="ce49"/>
          <table:table-cell table:style-name="ce62" table:formula="of:=[.E63]+[.H63]+[.K63]+[.N63]+[.Q63]+[.T63]" office:value-type="float" office:value="160" calcext:value-type="float">
            <text:p>160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20" office:value-type="string" calcext:value-type="string">
            <text:p>Marie-Claude ROSELLI</text:p>
          </table:table-cell>
          <table:table-cell table:style-name="ce24" office:value-type="string" calcext:value-type="string">
            <text:p>Verrières-le-Buisson</text:p>
          </table:table-cell>
          <table:table-cell table:style-name="ce33" office:value-type="float" office:value="25" calcext:value-type="float">
            <text:p>25</text:p>
          </table:table-cell>
          <table:table-cell table:style-name="ce41" table:formula="of:=([.D64]=1)*1000+([.D64]=2)*900+([.D64]=3)*820+([.D64]=4)*760+([.D64]=5)*700+([.D64]=6)*650+([.D64]=7)*600+([.D64]=8)*550+([.D64]=9)*540+([.D64]=10)*510+([.D64]=11)*480+([.D64]=12)*450+([.D64]=13)*420+([.D64]=14)*390+([.D64]=15)*360+([.D64]=16)*330+([.D64]=17)*320+([.D64]=18)*300+([.D64]=19)*280+([.D64]=20)*260+([.D64]=21)*240+([.D64]=22)*220+([.D64]=23)*200+([.D64]=24)*180+([.D64]=25)*160+([.D64]=26)*140+([.D64]=27)*120+([.D64]=28)*100+([.D64]=29)*80+([.D64]=30)*60+([.D64]=31)*40+([.D64]=32)*20+([.D64]=33)*10" office:value-type="float" office:value="160" calcext:value-type="float">
            <text:p>160</text:p>
          </table:table-cell>
          <table:table-cell table:style-name="ce47" office:value-type="float" office:value="24" calcext:value-type="float">
            <text:p>24</text:p>
          </table:table-cell>
          <table:table-cell table:style-name="ce31"/>
          <table:table-cell table:style-name="ce41" table:formula="of:=([.G64]=1)*1000+([.G64]=2)*900+([.G64]=3)*820+([.G64]=4)*760+([.G64]=5)*700+([.G64]=6)*650+([.G64]=7)*600+([.G64]=8)*550+([.G64]=9)*540+([.G64]=10)*510+([.G64]=11)*480+([.G64]=12)*450+([.G64]=13)*420+([.G64]=14)*390+([.G64]=15)*360+([.G64]=16)*330+([.G64]=17)*320+([.G64]=18)*300+([.G64]=19)*280+([.G64]=20)*260+([.G64]=21)*240+([.G64]=22)*220+([.G64]=23)*200+([.G64]=24)*180+([.G64]=25)*160+([.G64]=26)*140+([.G64]=27)*120+([.G64]=28)*100+([.G64]=29)*80+([.G64]=30)*60+([.G64]=31)*40+([.G64]=32)*20+([.G64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64]=1)*1000+([.J64]=2)*900+([.J64]=3)*820+([.J64]=4)*760+([.J64]=5)*700+([.J64]=6)*650+([.J64]=7)*600+([.J64]=8)*550+([.J64]=9)*540+([.J64]=10)*510+([.J64]=11)*480+([.J64]=12)*450+([.J64]=13)*420+([.J64]=14)*390+([.J64]=15)*360+([.J64]=16)*330+([.J64]=17)*320+([.J64]=18)*300+([.J64]=19)*280+([.J64]=20)*260+([.J64]=21)*240+([.J64]=22)*220+([.J64]=23)*200+([.J64]=24)*180+([.J64]=25)*160+([.J64]=26)*140+([.J64]=27)*120+([.J64]=28)*100+([.J64]=29)*80+([.J64]=30)*60+([.J64]=31)*40+([.J64]=32)*20+([.J64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M64]=1)*1000+([.M64]=2)*900+([.M64]=3)*820+([.M64]=4)*760+([.M64]=5)*700+([.M64]=6)*650+([.M64]=7)*600+([.M64]=8)*550+([.M64]=9)*540+([.M64]=10)*510+([.M64]=11)*480+([.M64]=12)*450+([.M64]=13)*420+([.M64]=14)*390+([.M64]=15)*360+([.M64]=16)*330+([.M64]=17)*320+([.M64]=18)*300+([.M64]=19)*280+([.M64]=20)*260+([.M64]=21)*240+([.M64]=22)*220+([.M64]=23)*200+([.M64]=24)*180+([.M64]=25)*160+([.M64]=26)*140+([.M64]=27)*120+([.M64]=28)*100+([.M64]=29)*80+([.M64]=30)*60+([.M64]=31)*40+([.M64]=32)*20+([.M64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64]=1)*1000+([.P64]=2)*900+([.P64]=3)*820+([.P64]=4)*760+([.P64]=5)*700+([.P64]=6)*650+([.P64]=7)*600+([.P64]=8)*550+([.P64]=9)*540+([.P64]=10)*510+([.P64]=11)*480+([.P64]=12)*450+([.P64]=13)*420+([.P64]=14)*390+([.P64]=15)*360+([.P64]=16)*330+([.P64]=17)*320+([.P64]=18)*300+([.P64]=19)*280+([.P64]=20)*260+([.P64]=21)*240+([.P64]=22)*220+([.P64]=23)*200+([.P64]=24)*180+([.P64]=25)*160+([.P64]=26)*140+([.P64]=27)*120+([.P64]=28)*100+([.P64]=29)*80+([.P64]=30)*60+([.P64]=31)*40+([.P64]=32)*20+([.P64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64]=1)*1000+([.S64]=2)*900+([.S64]=3)*820+([.S64]=4)*760+([.S64]=5)*700+([.S64]=6)*650+([.S64]=7)*600+([.S64]=8)*550+([.S64]=9)*540+([.S64]=10)*510+([.S64]=11)*480+([.S64]=12)*450+([.S64]=13)*420+([.S64]=14)*390+([.S64]=15)*360+([.S64]=16)*330+([.S64]=17)*320+([.S64]=18)*300+([.S64]=19)*280+([.S64]=20)*260+([.S64]=21)*240+([.S64]=22)*220+([.S64]=23)*200+([.S64]=24)*180+([.S64]=25)*160+([.S64]=26)*140+([.S64]=27)*120+([.S64]=28)*100+([.S64]=29)*80+([.S64]=30)*60+([.S64]=31)*40+([.S64]=32)*20+([.S64]=33)*10" office:value-type="float" office:value="0" calcext:value-type="float">
            <text:p>0</text:p>
          </table:table-cell>
          <table:table-cell table:style-name="ce47"/>
          <table:table-cell table:style-name="ce62" table:formula="of:=[.E64]+[.H64]+[.K64]+[.N64]+[.Q64]+[.T64]" office:value-type="float" office:value="160" calcext:value-type="float">
            <text:p>160</text:p>
          </table:table-cell>
          <table:table-cell table:number-columns-repeated="1002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19" office:value-type="string" calcext:value-type="string">
            <text:p>Jeanine PONCET</text:p>
          </table:table-cell>
          <table:table-cell table:style-name="ce25" office:value-type="string" calcext:value-type="string">
            <text:p>Individuelle</text:p>
          </table:table-cell>
          <table:table-cell table:style-name="ce33"/>
          <table:table-cell table:style-name="ce41" table:formula="of:=([.D65]=1)*1000+([.D65]=2)*900+([.D65]=3)*820+([.D65]=4)*760+([.D65]=5)*700+([.D65]=6)*650+([.D65]=7)*600+([.D65]=8)*550+([.D65]=9)*540+([.D65]=10)*510+([.D65]=11)*480+([.D65]=12)*450+([.D65]=13)*420+([.D65]=14)*390+([.D65]=15)*360+([.D65]=16)*330+([.D65]=17)*320+([.D65]=18)*300+([.D65]=19)*280+([.D65]=20)*260+([.D65]=21)*240+([.D65]=22)*220+([.D65]=23)*200+([.D65]=24)*180+([.D65]=25)*160+([.D65]=26)*140+([.D65]=27)*120+([.D65]=28)*100+([.D65]=29)*80+([.D65]=30)*60+([.D65]=31)*40+([.D65]=32)*20+([.D65]=33)*10" office:value-type="float" office:value="0" calcext:value-type="float">
            <text:p>0</text:p>
          </table:table-cell>
          <table:table-cell table:style-name="ce33"/>
          <table:table-cell table:style-name="ce31"/>
          <table:table-cell table:style-name="ce41" table:formula="of:=([.G65]=1)*1000+([.G65]=2)*900+([.G65]=3)*820+([.G65]=4)*760+([.G65]=5)*700+([.G65]=6)*650+([.G65]=7)*600+([.G65]=8)*550+([.G65]=9)*540+([.G65]=10)*510+([.G65]=11)*480+([.G65]=12)*450+([.G65]=13)*420+([.G65]=14)*390+([.G65]=15)*360+([.G65]=16)*330+([.G65]=17)*320+([.G65]=18)*300+([.G65]=19)*280+([.G65]=20)*260+([.G65]=21)*240+([.G65]=22)*220+([.G65]=23)*200+([.G65]=24)*180+([.G65]=25)*160+([.G65]=26)*140+([.G65]=27)*120+([.G65]=28)*100+([.G65]=29)*80+([.G65]=30)*60+([.G65]=31)*40+([.G65]=32)*20+([.G65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26" calcext:value-type="float">
            <text:p>26</text:p>
          </table:table-cell>
          <table:table-cell table:style-name="ce41" table:formula="of:=([.J65]=1)*1000+([.J65]=2)*900+([.J65]=3)*820+([.J65]=4)*760+([.J65]=5)*700+([.J65]=6)*650+([.J65]=7)*600+([.J65]=8)*550+([.J65]=9)*540+([.J65]=10)*510+([.J65]=11)*480+([.J65]=12)*450+([.J65]=13)*420+([.J65]=14)*390+([.J65]=15)*360+([.J65]=16)*330+([.J65]=17)*320+([.J65]=18)*300+([.J65]=19)*280+([.J65]=20)*260+([.J65]=21)*240+([.J65]=22)*220+([.J65]=23)*200+([.J65]=24)*180+([.J65]=25)*160+([.J65]=26)*140+([.J65]=27)*120+([.J65]=28)*100+([.J65]=29)*80+([.J65]=30)*60+([.J65]=31)*40+([.J65]=32)*20+([.J65]=33)*10" office:value-type="float" office:value="140" calcext:value-type="float">
            <text:p>140</text:p>
          </table:table-cell>
          <table:table-cell table:style-name="ce30" office:value-type="float" office:value="31" calcext:value-type="float">
            <text:p>31</text:p>
          </table:table-cell>
          <table:table-cell table:style-name="ce31"/>
          <table:table-cell table:style-name="ce41" table:formula="of:=([.M65]=1)*1000+([.M65]=2)*900+([.M65]=3)*820+([.M65]=4)*760+([.M65]=5)*700+([.M65]=6)*650+([.M65]=7)*600+([.M65]=8)*550+([.M65]=9)*540+([.M65]=10)*510+([.M65]=11)*480+([.M65]=12)*450+([.M65]=13)*420+([.M65]=14)*390+([.M65]=15)*360+([.M65]=16)*330+([.M65]=17)*320+([.M65]=18)*300+([.M65]=19)*280+([.M65]=20)*260+([.M65]=21)*240+([.M65]=22)*220+([.M65]=23)*200+([.M65]=24)*180+([.M65]=25)*160+([.M65]=26)*140+([.M65]=27)*120+([.M65]=28)*100+([.M65]=29)*80+([.M65]=30)*60+([.M65]=31)*40+([.M65]=32)*20+([.M65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65]=1)*1000+([.P65]=2)*900+([.P65]=3)*820+([.P65]=4)*760+([.P65]=5)*700+([.P65]=6)*650+([.P65]=7)*600+([.P65]=8)*550+([.P65]=9)*540+([.P65]=10)*510+([.P65]=11)*480+([.P65]=12)*450+([.P65]=13)*420+([.P65]=14)*390+([.P65]=15)*360+([.P65]=16)*330+([.P65]=17)*320+([.P65]=18)*300+([.P65]=19)*280+([.P65]=20)*260+([.P65]=21)*240+([.P65]=22)*220+([.P65]=23)*200+([.P65]=24)*180+([.P65]=25)*160+([.P65]=26)*140+([.P65]=27)*120+([.P65]=28)*100+([.P65]=29)*80+([.P65]=30)*60+([.P65]=31)*40+([.P65]=32)*20+([.P65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65]=1)*1000+([.S65]=2)*900+([.S65]=3)*820+([.S65]=4)*760+([.S65]=5)*700+([.S65]=6)*650+([.S65]=7)*600+([.S65]=8)*550+([.S65]=9)*540+([.S65]=10)*510+([.S65]=11)*480+([.S65]=12)*450+([.S65]=13)*420+([.S65]=14)*390+([.S65]=15)*360+([.S65]=16)*330+([.S65]=17)*320+([.S65]=18)*300+([.S65]=19)*280+([.S65]=20)*260+([.S65]=21)*240+([.S65]=22)*220+([.S65]=23)*200+([.S65]=24)*180+([.S65]=25)*160+([.S65]=26)*140+([.S65]=27)*120+([.S65]=28)*100+([.S65]=29)*80+([.S65]=30)*60+([.S65]=31)*40+([.S65]=32)*20+([.S65]=33)*10" office:value-type="float" office:value="0" calcext:value-type="float">
            <text:p>0</text:p>
          </table:table-cell>
          <table:table-cell table:style-name="ce47"/>
          <table:table-cell table:style-name="ce62" table:formula="of:=[.E65]+[.H65]+[.K65]+[.N65]+[.Q65]+[.T65]" office:value-type="float" office:value="140" calcext:value-type="float">
            <text:p>140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Claude BOULESTEIX</text:p>
          </table:table-cell>
          <table:table-cell table:style-name="ce24" office:value-type="string" calcext:value-type="string">
            <text:p>Saint-Priest-en-Jarez</text:p>
          </table:table-cell>
          <table:table-cell table:style-name="ce33"/>
          <table:table-cell table:style-name="ce41" table:formula="of:=([.D66]=1)*1000+([.D66]=2)*900+([.D66]=3)*820+([.D66]=4)*760+([.D66]=5)*700+([.D66]=6)*650+([.D66]=7)*600+([.D66]=8)*550+([.D66]=9)*540+([.D66]=10)*510+([.D66]=11)*480+([.D66]=12)*450+([.D66]=13)*420+([.D66]=14)*390+([.D66]=15)*360+([.D66]=16)*330+([.D66]=17)*320+([.D66]=18)*300+([.D66]=19)*280+([.D66]=20)*260+([.D66]=21)*240+([.D66]=22)*220+([.D66]=23)*200+([.D66]=24)*180+([.D66]=25)*160+([.D66]=26)*140+([.D66]=27)*120+([.D66]=28)*100+([.D66]=29)*80+([.D66]=30)*60+([.D66]=31)*40+([.D66]=32)*20+([.D66]=33)*10" office:value-type="float" office:value="0" calcext:value-type="float">
            <text:p>0</text:p>
          </table:table-cell>
          <table:table-cell table:style-name="ce36"/>
          <table:table-cell table:style-name="ce31" office:value-type="float" office:value="26" calcext:value-type="float">
            <text:p>26</text:p>
          </table:table-cell>
          <table:table-cell table:style-name="ce41" table:formula="of:=([.G66]=1)*1000+([.G66]=2)*900+([.G66]=3)*820+([.G66]=4)*760+([.G66]=5)*700+([.G66]=6)*650+([.G66]=7)*600+([.G66]=8)*550+([.G66]=9)*540+([.G66]=10)*510+([.G66]=11)*480+([.G66]=12)*450+([.G66]=13)*420+([.G66]=14)*390+([.G66]=15)*360+([.G66]=16)*330+([.G66]=17)*320+([.G66]=18)*300+([.G66]=19)*280+([.G66]=20)*260+([.G66]=21)*240+([.G66]=22)*220+([.G66]=23)*200+([.G66]=24)*180+([.G66]=25)*160+([.G66]=26)*140+([.G66]=27)*120+([.G66]=28)*100+([.G66]=29)*80+([.G66]=30)*60+([.G66]=31)*40+([.G66]=32)*20+([.G66]=33)*10" office:value-type="float" office:value="140" calcext:value-type="float">
            <text:p>140</text:p>
          </table:table-cell>
          <table:table-cell table:style-name="ce47" office:value-type="float" office:value="26" calcext:value-type="float">
            <text:p>26</text:p>
          </table:table-cell>
          <table:table-cell table:style-name="ce30"/>
          <table:table-cell table:style-name="ce41" table:formula="of:=([.J66]=1)*1000+([.J66]=2)*900+([.J66]=3)*820+([.J66]=4)*760+([.J66]=5)*700+([.J66]=6)*650+([.J66]=7)*600+([.J66]=8)*550+([.J66]=9)*540+([.J66]=10)*510+([.J66]=11)*480+([.J66]=12)*450+([.J66]=13)*420+([.J66]=14)*390+([.J66]=15)*360+([.J66]=16)*330+([.J66]=17)*320+([.J66]=18)*300+([.J66]=19)*280+([.J66]=20)*260+([.J66]=21)*240+([.J66]=22)*220+([.J66]=23)*200+([.J66]=24)*180+([.J66]=25)*160+([.J66]=26)*140+([.J66]=27)*120+([.J66]=28)*100+([.J66]=29)*80+([.J66]=30)*60+([.J66]=31)*40+([.J66]=32)*20+([.J66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M66]=1)*1000+([.M66]=2)*900+([.M66]=3)*820+([.M66]=4)*760+([.M66]=5)*700+([.M66]=6)*650+([.M66]=7)*600+([.M66]=8)*550+([.M66]=9)*540+([.M66]=10)*510+([.M66]=11)*480+([.M66]=12)*450+([.M66]=13)*420+([.M66]=14)*390+([.M66]=15)*360+([.M66]=16)*330+([.M66]=17)*320+([.M66]=18)*300+([.M66]=19)*280+([.M66]=20)*260+([.M66]=21)*240+([.M66]=22)*220+([.M66]=23)*200+([.M66]=24)*180+([.M66]=25)*160+([.M66]=26)*140+([.M66]=27)*120+([.M66]=28)*100+([.M66]=29)*80+([.M66]=30)*60+([.M66]=31)*40+([.M66]=32)*20+([.M66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66]=1)*1000+([.P66]=2)*900+([.P66]=3)*820+([.P66]=4)*760+([.P66]=5)*700+([.P66]=6)*650+([.P66]=7)*600+([.P66]=8)*550+([.P66]=9)*540+([.P66]=10)*510+([.P66]=11)*480+([.P66]=12)*450+([.P66]=13)*420+([.P66]=14)*390+([.P66]=15)*360+([.P66]=16)*330+([.P66]=17)*320+([.P66]=18)*300+([.P66]=19)*280+([.P66]=20)*260+([.P66]=21)*240+([.P66]=22)*220+([.P66]=23)*200+([.P66]=24)*180+([.P66]=25)*160+([.P66]=26)*140+([.P66]=27)*120+([.P66]=28)*100+([.P66]=29)*80+([.P66]=30)*60+([.P66]=31)*40+([.P66]=32)*20+([.P66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66]=1)*1000+([.S66]=2)*900+([.S66]=3)*820+([.S66]=4)*760+([.S66]=5)*700+([.S66]=6)*650+([.S66]=7)*600+([.S66]=8)*550+([.S66]=9)*540+([.S66]=10)*510+([.S66]=11)*480+([.S66]=12)*450+([.S66]=13)*420+([.S66]=14)*390+([.S66]=15)*360+([.S66]=16)*330+([.S66]=17)*320+([.S66]=18)*300+([.S66]=19)*280+([.S66]=20)*260+([.S66]=21)*240+([.S66]=22)*220+([.S66]=23)*200+([.S66]=24)*180+([.S66]=25)*160+([.S66]=26)*140+([.S66]=27)*120+([.S66]=28)*100+([.S66]=29)*80+([.S66]=30)*60+([.S66]=31)*40+([.S66]=32)*20+([.S66]=33)*10" office:value-type="float" office:value="0" calcext:value-type="float">
            <text:p>0</text:p>
          </table:table-cell>
          <table:table-cell table:style-name="ce47"/>
          <table:table-cell table:style-name="ce62" table:formula="of:=[.E66]+[.H66]+[.K66]+[.N66]+[.Q66]+[.T66]" office:value-type="float" office:value="140" calcext:value-type="float">
            <text:p>140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8" office:value-type="string" calcext:value-type="string">
            <text:p>Constance DUBOIS</text:p>
          </table:table-cell>
          <table:table-cell table:style-name="ce24" office:value-type="string" calcext:value-type="string">
            <text:p>Viroflay</text:p>
          </table:table-cell>
          <table:table-cell table:style-name="ce33" office:value-type="float" office:value="26" calcext:value-type="float">
            <text:p>26</text:p>
          </table:table-cell>
          <table:table-cell table:style-name="ce41" table:formula="of:=([.D67]=1)*1000+([.D67]=2)*900+([.D67]=3)*820+([.D67]=4)*760+([.D67]=5)*700+([.D67]=6)*650+([.D67]=7)*600+([.D67]=8)*550+([.D67]=9)*540+([.D67]=10)*510+([.D67]=11)*480+([.D67]=12)*450+([.D67]=13)*420+([.D67]=14)*390+([.D67]=15)*360+([.D67]=16)*330+([.D67]=17)*320+([.D67]=18)*300+([.D67]=19)*280+([.D67]=20)*260+([.D67]=21)*240+([.D67]=22)*220+([.D67]=23)*200+([.D67]=24)*180+([.D67]=25)*160+([.D67]=26)*140+([.D67]=27)*120+([.D67]=28)*100+([.D67]=29)*80+([.D67]=30)*60+([.D67]=31)*40+([.D67]=32)*20+([.D67]=33)*10" office:value-type="float" office:value="140" calcext:value-type="float">
            <text:p>140</text:p>
          </table:table-cell>
          <table:table-cell table:style-name="ce33" office:value-type="float" office:value="26" calcext:value-type="float">
            <text:p>26</text:p>
          </table:table-cell>
          <table:table-cell table:style-name="ce31"/>
          <table:table-cell table:style-name="ce41" table:formula="of:=([.G67]=1)*1000+([.G67]=2)*900+([.G67]=3)*820+([.G67]=4)*760+([.G67]=5)*700+([.G67]=6)*650+([.G67]=7)*600+([.G67]=8)*550+([.G67]=9)*540+([.G67]=10)*510+([.G67]=11)*480+([.G67]=12)*450+([.G67]=13)*420+([.G67]=14)*390+([.G67]=15)*360+([.G67]=16)*330+([.G67]=17)*320+([.G67]=18)*300+([.G67]=19)*280+([.G67]=20)*260+([.G67]=21)*240+([.G67]=22)*220+([.G67]=23)*200+([.G67]=24)*180+([.G67]=25)*160+([.G67]=26)*140+([.G67]=27)*120+([.G67]=28)*100+([.G67]=29)*80+([.G67]=30)*60+([.G67]=31)*40+([.G67]=32)*20+([.G67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67]=1)*1000+([.J67]=2)*900+([.J67]=3)*820+([.J67]=4)*760+([.J67]=5)*700+([.J67]=6)*650+([.J67]=7)*600+([.J67]=8)*550+([.J67]=9)*540+([.J67]=10)*510+([.J67]=11)*480+([.J67]=12)*450+([.J67]=13)*420+([.J67]=14)*390+([.J67]=15)*360+([.J67]=16)*330+([.J67]=17)*320+([.J67]=18)*300+([.J67]=19)*280+([.J67]=20)*260+([.J67]=21)*240+([.J67]=22)*220+([.J67]=23)*200+([.J67]=24)*180+([.J67]=25)*160+([.J67]=26)*140+([.J67]=27)*120+([.J67]=28)*100+([.J67]=29)*80+([.J67]=30)*60+([.J67]=31)*40+([.J67]=32)*20+([.J67]=33)*10" office:value-type="float" office:value="0" calcext:value-type="float">
            <text:p>0</text:p>
          </table:table-cell>
          <table:table-cell table:style-name="ce20"/>
          <table:table-cell table:style-name="ce7"/>
          <table:table-cell table:style-name="ce41" table:formula="of:=([.M67]=1)*1000+([.M67]=2)*900+([.M67]=3)*820+([.M67]=4)*760+([.M67]=5)*700+([.M67]=6)*650+([.M67]=7)*600+([.M67]=8)*550+([.M67]=9)*540+([.M67]=10)*510+([.M67]=11)*480+([.M67]=12)*450+([.M67]=13)*420+([.M67]=14)*390+([.M67]=15)*360+([.M67]=16)*330+([.M67]=17)*320+([.M67]=18)*300+([.M67]=19)*280+([.M67]=20)*260+([.M67]=21)*240+([.M67]=22)*220+([.M67]=23)*200+([.M67]=24)*180+([.M67]=25)*160+([.M67]=26)*140+([.M67]=27)*120+([.M67]=28)*100+([.M67]=29)*80+([.M67]=30)*60+([.M67]=31)*40+([.M67]=32)*20+([.M67]=33)*10" office:value-type="float" office:value="0" calcext:value-type="float">
            <text:p>0</text:p>
          </table:table-cell>
          <table:table-cell table:style-name="ce20"/>
          <table:table-cell table:style-name="ce7"/>
          <table:table-cell table:style-name="ce42"/>
          <table:table-cell table:style-name="ce49"/>
          <table:table-cell table:style-name="ce20"/>
          <table:table-cell table:style-name="ce41" table:formula="of:=([.S67]=1)*1000+([.S67]=2)*900+([.S67]=3)*820+([.S67]=4)*760+([.S67]=5)*700+([.S67]=6)*650+([.S67]=7)*600+([.S67]=8)*550+([.S67]=9)*540+([.S67]=10)*510+([.S67]=11)*480+([.S67]=12)*450+([.S67]=13)*420+([.S67]=14)*390+([.S67]=15)*360+([.S67]=16)*330+([.S67]=17)*320+([.S67]=18)*300+([.S67]=19)*280+([.S67]=20)*260+([.S67]=21)*240+([.S67]=22)*220+([.S67]=23)*200+([.S67]=24)*180+([.S67]=25)*160+([.S67]=26)*140+([.S67]=27)*120+([.S67]=28)*100+([.S67]=29)*80+([.S67]=30)*60+([.S67]=31)*40+([.S67]=32)*20+([.S67]=33)*10" office:value-type="float" office:value="0" calcext:value-type="float">
            <text:p>0</text:p>
          </table:table-cell>
          <table:table-cell table:style-name="ce49"/>
          <table:table-cell table:style-name="ce62" table:formula="of:=[.E67]+[.H67]+[.K67]+[.N67]+[.Q67]+[.T67]" office:value-type="float" office:value="140" calcext:value-type="float">
            <text:p>140</text:p>
          </table:table-cell>
          <table:table-cell table:number-columns-repeated="1002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19" office:value-type="string" calcext:value-type="string">
            <text:p>Véronique DENIS</text:p>
          </table:table-cell>
          <table:table-cell table:style-name="ce25" office:value-type="string" calcext:value-type="string">
            <text:p>Saint-Dié</text:p>
          </table:table-cell>
          <table:table-cell table:style-name="ce33"/>
          <table:table-cell table:style-name="ce41" table:formula="of:=([.D68]=1)*1000+([.D68]=2)*900+([.D68]=3)*820+([.D68]=4)*760+([.D68]=5)*700+([.D68]=6)*650+([.D68]=7)*600+([.D68]=8)*550+([.D68]=9)*540+([.D68]=10)*510+([.D68]=11)*480+([.D68]=12)*450+([.D68]=13)*420+([.D68]=14)*390+([.D68]=15)*360+([.D68]=16)*330+([.D68]=17)*320+([.D68]=18)*300+([.D68]=19)*280+([.D68]=20)*260+([.D68]=21)*240+([.D68]=22)*220+([.D68]=23)*200+([.D68]=24)*180+([.D68]=25)*160+([.D68]=26)*140+([.D68]=27)*120+([.D68]=28)*100+([.D68]=29)*80+([.D68]=30)*60+([.D68]=31)*40+([.D68]=32)*20+([.D68]=33)*10" office:value-type="float" office:value="0" calcext:value-type="float">
            <text:p>0</text:p>
          </table:table-cell>
          <table:table-cell table:style-name="ce33"/>
          <table:table-cell table:style-name="ce31"/>
          <table:table-cell table:style-name="ce41" table:formula="of:=([.G68]=1)*1000+([.G68]=2)*900+([.G68]=3)*820+([.G68]=4)*760+([.G68]=5)*700+([.G68]=6)*650+([.G68]=7)*600+([.G68]=8)*550+([.G68]=9)*540+([.G68]=10)*510+([.G68]=11)*480+([.G68]=12)*450+([.G68]=13)*420+([.G68]=14)*390+([.G68]=15)*360+([.G68]=16)*330+([.G68]=17)*320+([.G68]=18)*300+([.G68]=19)*280+([.G68]=20)*260+([.G68]=21)*240+([.G68]=22)*220+([.G68]=23)*200+([.G68]=24)*180+([.G68]=25)*160+([.G68]=26)*140+([.G68]=27)*120+([.G68]=28)*100+([.G68]=29)*80+([.G68]=30)*60+([.G68]=31)*40+([.G68]=32)*20+([.G68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27" calcext:value-type="float">
            <text:p>27</text:p>
          </table:table-cell>
          <table:table-cell table:style-name="ce41" table:formula="of:=([.J68]=1)*1000+([.J68]=2)*900+([.J68]=3)*820+([.J68]=4)*760+([.J68]=5)*700+([.J68]=6)*650+([.J68]=7)*600+([.J68]=8)*550+([.J68]=9)*540+([.J68]=10)*510+([.J68]=11)*480+([.J68]=12)*450+([.J68]=13)*420+([.J68]=14)*390+([.J68]=15)*360+([.J68]=16)*330+([.J68]=17)*320+([.J68]=18)*300+([.J68]=19)*280+([.J68]=20)*260+([.J68]=21)*240+([.J68]=22)*220+([.J68]=23)*200+([.J68]=24)*180+([.J68]=25)*160+([.J68]=26)*140+([.J68]=27)*120+([.J68]=28)*100+([.J68]=29)*80+([.J68]=30)*60+([.J68]=31)*40+([.J68]=32)*20+([.J68]=33)*10" office:value-type="float" office:value="120" calcext:value-type="float">
            <text:p>120</text:p>
          </table:table-cell>
          <table:table-cell table:style-name="ce30" office:value-type="float" office:value="23" calcext:value-type="float">
            <text:p>23</text:p>
          </table:table-cell>
          <table:table-cell table:style-name="ce31"/>
          <table:table-cell table:style-name="ce41" table:formula="of:=([.M68]=1)*1000+([.M68]=2)*900+([.M68]=3)*820+([.M68]=4)*760+([.M68]=5)*700+([.M68]=6)*650+([.M68]=7)*600+([.M68]=8)*550+([.M68]=9)*540+([.M68]=10)*510+([.M68]=11)*480+([.M68]=12)*450+([.M68]=13)*420+([.M68]=14)*390+([.M68]=15)*360+([.M68]=16)*330+([.M68]=17)*320+([.M68]=18)*300+([.M68]=19)*280+([.M68]=20)*260+([.M68]=21)*240+([.M68]=22)*220+([.M68]=23)*200+([.M68]=24)*180+([.M68]=25)*160+([.M68]=26)*140+([.M68]=27)*120+([.M68]=28)*100+([.M68]=29)*80+([.M68]=30)*60+([.M68]=31)*40+([.M68]=32)*20+([.M68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68]=1)*1000+([.P68]=2)*900+([.P68]=3)*820+([.P68]=4)*760+([.P68]=5)*700+([.P68]=6)*650+([.P68]=7)*600+([.P68]=8)*550+([.P68]=9)*540+([.P68]=10)*510+([.P68]=11)*480+([.P68]=12)*450+([.P68]=13)*420+([.P68]=14)*390+([.P68]=15)*360+([.P68]=16)*330+([.P68]=17)*320+([.P68]=18)*300+([.P68]=19)*280+([.P68]=20)*260+([.P68]=21)*240+([.P68]=22)*220+([.P68]=23)*200+([.P68]=24)*180+([.P68]=25)*160+([.P68]=26)*140+([.P68]=27)*120+([.P68]=28)*100+([.P68]=29)*80+([.P68]=30)*60+([.P68]=31)*40+([.P68]=32)*20+([.P68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68]=1)*1000+([.S68]=2)*900+([.S68]=3)*820+([.S68]=4)*760+([.S68]=5)*700+([.S68]=6)*650+([.S68]=7)*600+([.S68]=8)*550+([.S68]=9)*540+([.S68]=10)*510+([.S68]=11)*480+([.S68]=12)*450+([.S68]=13)*420+([.S68]=14)*390+([.S68]=15)*360+([.S68]=16)*330+([.S68]=17)*320+([.S68]=18)*300+([.S68]=19)*280+([.S68]=20)*260+([.S68]=21)*240+([.S68]=22)*220+([.S68]=23)*200+([.S68]=24)*180+([.S68]=25)*160+([.S68]=26)*140+([.S68]=27)*120+([.S68]=28)*100+([.S68]=29)*80+([.S68]=30)*60+([.S68]=31)*40+([.S68]=32)*20+([.S68]=33)*10" office:value-type="float" office:value="0" calcext:value-type="float">
            <text:p>0</text:p>
          </table:table-cell>
          <table:table-cell table:style-name="ce47"/>
          <table:table-cell table:style-name="ce62" table:formula="of:=[.E68]+[.H68]+[.K68]+[.N68]+[.Q68]+[.T68]" office:value-type="float" office:value="120" calcext:value-type="float">
            <text:p>120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18" office:value-type="string" calcext:value-type="string">
            <text:p>Didier COUTURE</text:p>
          </table:table-cell>
          <table:table-cell table:style-name="ce25" office:value-type="string" calcext:value-type="string">
            <text:p>Chimay</text:p>
          </table:table-cell>
          <table:table-cell table:style-name="ce36"/>
          <table:table-cell table:style-name="ce41" table:formula="of:=([.D69]=1)*1000+([.D69]=2)*900+([.D69]=3)*820+([.D69]=4)*760+([.D69]=5)*700+([.D69]=6)*650+([.D69]=7)*600+([.D69]=8)*550+([.D69]=9)*540+([.D69]=10)*510+([.D69]=11)*480+([.D69]=12)*450+([.D69]=13)*420+([.D69]=14)*390+([.D69]=15)*360+([.D69]=16)*330+([.D69]=17)*320+([.D69]=18)*300+([.D69]=19)*280+([.D69]=20)*260+([.D69]=21)*240+([.D69]=22)*220+([.D69]=23)*200+([.D69]=24)*180+([.D69]=25)*160+([.D69]=26)*140+([.D69]=27)*120+([.D69]=28)*100+([.D69]=29)*80+([.D69]=30)*60+([.D69]=31)*40+([.D69]=32)*20+([.D69]=33)*10" office:value-type="float" office:value="0" calcext:value-type="float">
            <text:p>0</text:p>
          </table:table-cell>
          <table:table-cell table:style-name="ce49"/>
          <table:table-cell table:style-name="ce31" office:value-type="float" office:value="27" calcext:value-type="float">
            <text:p>27</text:p>
          </table:table-cell>
          <table:table-cell table:style-name="ce41" table:formula="of:=([.G69]=1)*1000+([.G69]=2)*900+([.G69]=3)*820+([.G69]=4)*760+([.G69]=5)*700+([.G69]=6)*650+([.G69]=7)*600+([.G69]=8)*550+([.G69]=9)*540+([.G69]=10)*510+([.G69]=11)*480+([.G69]=12)*450+([.G69]=13)*420+([.G69]=14)*390+([.G69]=15)*360+([.G69]=16)*330+([.G69]=17)*320+([.G69]=18)*300+([.G69]=19)*280+([.G69]=20)*260+([.G69]=21)*240+([.G69]=22)*220+([.G69]=23)*200+([.G69]=24)*180+([.G69]=25)*160+([.G69]=26)*140+([.G69]=27)*120+([.G69]=28)*100+([.G69]=29)*80+([.G69]=30)*60+([.G69]=31)*40+([.G69]=32)*20+([.G69]=33)*10" office:value-type="float" office:value="120" calcext:value-type="float">
            <text:p>120</text:p>
          </table:table-cell>
          <table:table-cell table:style-name="ce47" office:value-type="float" office:value="21" calcext:value-type="float">
            <text:p>21</text:p>
          </table:table-cell>
          <table:table-cell table:style-name="ce30"/>
          <table:table-cell table:style-name="ce41" table:formula="of:=([.J69]=1)*1000+([.J69]=2)*900+([.J69]=3)*820+([.J69]=4)*760+([.J69]=5)*700+([.J69]=6)*650+([.J69]=7)*600+([.J69]=8)*550+([.J69]=9)*540+([.J69]=10)*510+([.J69]=11)*480+([.J69]=12)*450+([.J69]=13)*420+([.J69]=14)*390+([.J69]=15)*360+([.J69]=16)*330+([.J69]=17)*320+([.J69]=18)*300+([.J69]=19)*280+([.J69]=20)*260+([.J69]=21)*240+([.J69]=22)*220+([.J69]=23)*200+([.J69]=24)*180+([.J69]=25)*160+([.J69]=26)*140+([.J69]=27)*120+([.J69]=28)*100+([.J69]=29)*80+([.J69]=30)*60+([.J69]=31)*40+([.J69]=32)*20+([.J69]=33)*10" office:value-type="float" office:value="0" calcext:value-type="float">
            <text:p>0</text:p>
          </table:table-cell>
          <table:table-cell table:style-name="ce20"/>
          <table:table-cell table:style-name="ce7"/>
          <table:table-cell table:style-name="ce41" table:formula="of:=([.M69]=1)*1000+([.M69]=2)*900+([.M69]=3)*820+([.M69]=4)*760+([.M69]=5)*700+([.M69]=6)*650+([.M69]=7)*600+([.M69]=8)*550+([.M69]=9)*540+([.M69]=10)*510+([.M69]=11)*480+([.M69]=12)*450+([.M69]=13)*420+([.M69]=14)*390+([.M69]=15)*360+([.M69]=16)*330+([.M69]=17)*320+([.M69]=18)*300+([.M69]=19)*280+([.M69]=20)*260+([.M69]=21)*240+([.M69]=22)*220+([.M69]=23)*200+([.M69]=24)*180+([.M69]=25)*160+([.M69]=26)*140+([.M69]=27)*120+([.M69]=28)*100+([.M69]=29)*80+([.M69]=30)*60+([.M69]=31)*40+([.M69]=32)*20+([.M69]=33)*10" office:value-type="float" office:value="0" calcext:value-type="float">
            <text:p>0</text:p>
          </table:table-cell>
          <table:table-cell table:style-name="ce20"/>
          <table:table-cell table:style-name="ce7"/>
          <table:table-cell table:style-name="ce42"/>
          <table:table-cell table:style-name="ce49"/>
          <table:table-cell table:style-name="ce20"/>
          <table:table-cell table:style-name="ce42"/>
          <table:table-cell table:style-name="ce49"/>
          <table:table-cell table:style-name="ce62" table:formula="of:=[.E69]+[.H69]+[.K69]+[.N69]+[.Q69]+[.T69]" office:value-type="float" office:value="120" calcext:value-type="float">
            <text:p>120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8" office:value-type="string" calcext:value-type="string">
            <text:p>Karine LARDIÈRE</text:p>
          </table:table-cell>
          <table:table-cell table:style-name="ce24" office:value-type="string" calcext:value-type="string">
            <text:p>Douai</text:p>
          </table:table-cell>
          <table:table-cell table:style-name="ce35" office:value-type="float" office:value="27" calcext:value-type="float">
            <text:p>27</text:p>
          </table:table-cell>
          <table:table-cell table:style-name="ce41" table:formula="of:=([.D70]=1)*1000+([.D70]=2)*900+([.D70]=3)*820+([.D70]=4)*760+([.D70]=5)*700+([.D70]=6)*650+([.D70]=7)*600+([.D70]=8)*550+([.D70]=9)*540+([.D70]=10)*510+([.D70]=11)*480+([.D70]=12)*450+([.D70]=13)*420+([.D70]=14)*390+([.D70]=15)*360+([.D70]=16)*330+([.D70]=17)*320+([.D70]=18)*300+([.D70]=19)*280+([.D70]=20)*260+([.D70]=21)*240+([.D70]=22)*220+([.D70]=23)*200+([.D70]=24)*180+([.D70]=25)*160+([.D70]=26)*140+([.D70]=27)*120+([.D70]=28)*100+([.D70]=29)*80+([.D70]=30)*60+([.D70]=31)*40+([.D70]=32)*20+([.D70]=33)*10" office:value-type="float" office:value="120" calcext:value-type="float">
            <text:p>120</text:p>
          </table:table-cell>
          <table:table-cell table:style-name="ce47" office:value-type="float" office:value="28" calcext:value-type="float">
            <text:p>28</text:p>
          </table:table-cell>
          <table:table-cell table:style-name="ce31"/>
          <table:table-cell table:style-name="ce41" table:formula="of:=([.G70]=1)*1000+([.G70]=2)*900+([.G70]=3)*820+([.G70]=4)*760+([.G70]=5)*700+([.G70]=6)*650+([.G70]=7)*600+([.G70]=8)*550+([.G70]=9)*540+([.G70]=10)*510+([.G70]=11)*480+([.G70]=12)*450+([.G70]=13)*420+([.G70]=14)*390+([.G70]=15)*360+([.G70]=16)*330+([.G70]=17)*320+([.G70]=18)*300+([.G70]=19)*280+([.G70]=20)*260+([.G70]=21)*240+([.G70]=22)*220+([.G70]=23)*200+([.G70]=24)*180+([.G70]=25)*160+([.G70]=26)*140+([.G70]=27)*120+([.G70]=28)*100+([.G70]=29)*80+([.G70]=30)*60+([.G70]=31)*40+([.G70]=32)*20+([.G70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J70]=1)*1000+([.J70]=2)*900+([.J70]=3)*820+([.J70]=4)*760+([.J70]=5)*700+([.J70]=6)*650+([.J70]=7)*600+([.J70]=8)*550+([.J70]=9)*540+([.J70]=10)*510+([.J70]=11)*480+([.J70]=12)*450+([.J70]=13)*420+([.J70]=14)*390+([.J70]=15)*360+([.J70]=16)*330+([.J70]=17)*320+([.J70]=18)*300+([.J70]=19)*280+([.J70]=20)*260+([.J70]=21)*240+([.J70]=22)*220+([.J70]=23)*200+([.J70]=24)*180+([.J70]=25)*160+([.J70]=26)*140+([.J70]=27)*120+([.J70]=28)*100+([.J70]=29)*80+([.J70]=30)*60+([.J70]=31)*40+([.J70]=32)*20+([.J70]=33)*10" office:value-type="float" office:value="0" calcext:value-type="float">
            <text:p>0</text:p>
          </table:table-cell>
          <table:table-cell table:style-name="ce20"/>
          <table:table-cell table:style-name="ce7"/>
          <table:table-cell table:style-name="ce41" table:formula="of:=([.M70]=1)*1000+([.M70]=2)*900+([.M70]=3)*820+([.M70]=4)*760+([.M70]=5)*700+([.M70]=6)*650+([.M70]=7)*600+([.M70]=8)*550+([.M70]=9)*540+([.M70]=10)*510+([.M70]=11)*480+([.M70]=12)*450+([.M70]=13)*420+([.M70]=14)*390+([.M70]=15)*360+([.M70]=16)*330+([.M70]=17)*320+([.M70]=18)*300+([.M70]=19)*280+([.M70]=20)*260+([.M70]=21)*240+([.M70]=22)*220+([.M70]=23)*200+([.M70]=24)*180+([.M70]=25)*160+([.M70]=26)*140+([.M70]=27)*120+([.M70]=28)*100+([.M70]=29)*80+([.M70]=30)*60+([.M70]=31)*40+([.M70]=32)*20+([.M70]=33)*10" office:value-type="float" office:value="0" calcext:value-type="float">
            <text:p>0</text:p>
          </table:table-cell>
          <table:table-cell table:style-name="ce20"/>
          <table:table-cell table:style-name="ce7"/>
          <table:table-cell table:style-name="ce42"/>
          <table:table-cell table:style-name="ce49"/>
          <table:table-cell table:style-name="ce20"/>
          <table:table-cell table:style-name="ce41" table:formula="of:=([.S70]=1)*1000+([.S70]=2)*900+([.S70]=3)*820+([.S70]=4)*760+([.S70]=5)*700+([.S70]=6)*650+([.S70]=7)*600+([.S70]=8)*550+([.S70]=9)*540+([.S70]=10)*510+([.S70]=11)*480+([.S70]=12)*450+([.S70]=13)*420+([.S70]=14)*390+([.S70]=15)*360+([.S70]=16)*330+([.S70]=17)*320+([.S70]=18)*300+([.S70]=19)*280+([.S70]=20)*260+([.S70]=21)*240+([.S70]=22)*220+([.S70]=23)*200+([.S70]=24)*180+([.S70]=25)*160+([.S70]=26)*140+([.S70]=27)*120+([.S70]=28)*100+([.S70]=29)*80+([.S70]=30)*60+([.S70]=31)*40+([.S70]=32)*20+([.S70]=33)*10" office:value-type="float" office:value="0" calcext:value-type="float">
            <text:p>0</text:p>
          </table:table-cell>
          <table:table-cell table:style-name="ce49"/>
          <table:table-cell table:style-name="ce62" table:formula="of:=[.E70]+[.H70]+[.K70]+[.N70]+[.Q70]+[.T70]" office:value-type="float" office:value="120" calcext:value-type="float">
            <text:p>120</text:p>
          </table:table-cell>
          <table:table-cell table:number-columns-repeated="1002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19" office:value-type="string" calcext:value-type="string">
            <text:p>Frédéric GLAZA</text:p>
          </table:table-cell>
          <table:table-cell table:style-name="ce25" office:value-type="string" calcext:value-type="string">
            <text:p>Saint-Dié</text:p>
          </table:table-cell>
          <table:table-cell table:style-name="ce33"/>
          <table:table-cell table:style-name="ce41" table:formula="of:=([.D71]=1)*1000+([.D71]=2)*900+([.D71]=3)*820+([.D71]=4)*760+([.D71]=5)*700+([.D71]=6)*650+([.D71]=7)*600+([.D71]=8)*550+([.D71]=9)*540+([.D71]=10)*510+([.D71]=11)*480+([.D71]=12)*450+([.D71]=13)*420+([.D71]=14)*390+([.D71]=15)*360+([.D71]=16)*330+([.D71]=17)*320+([.D71]=18)*300+([.D71]=19)*280+([.D71]=20)*260+([.D71]=21)*240+([.D71]=22)*220+([.D71]=23)*200+([.D71]=24)*180+([.D71]=25)*160+([.D71]=26)*140+([.D71]=27)*120+([.D71]=28)*100+([.D71]=29)*80+([.D71]=30)*60+([.D71]=31)*40+([.D71]=32)*20+([.D71]=33)*10" office:value-type="float" office:value="0" calcext:value-type="float">
            <text:p>0</text:p>
          </table:table-cell>
          <table:table-cell table:style-name="ce47"/>
          <table:table-cell table:style-name="ce32"/>
          <table:table-cell table:style-name="ce41" table:formula="of:=([.G71]=1)*1000+([.G71]=2)*900+([.G71]=3)*820+([.G71]=4)*760+([.G71]=5)*700+([.G71]=6)*650+([.G71]=7)*600+([.G71]=8)*550+([.G71]=9)*540+([.G71]=10)*510+([.G71]=11)*480+([.G71]=12)*450+([.G71]=13)*420+([.G71]=14)*390+([.G71]=15)*360+([.G71]=16)*330+([.G71]=17)*320+([.G71]=18)*300+([.G71]=19)*280+([.G71]=20)*260+([.G71]=21)*240+([.G71]=22)*220+([.G71]=23)*200+([.G71]=24)*180+([.G71]=25)*160+([.G71]=26)*140+([.G71]=27)*120+([.G71]=28)*100+([.G71]=29)*80+([.G71]=30)*60+([.G71]=31)*40+([.G71]=32)*20+([.G71]=33)*10" office:value-type="float" office:value="0" calcext:value-type="float">
            <text:p>0</text:p>
          </table:table-cell>
          <table:table-cell table:style-name="ce48"/>
          <table:table-cell table:style-name="ce30" office:value-type="float" office:value="28" calcext:value-type="float">
            <text:p>28</text:p>
          </table:table-cell>
          <table:table-cell table:style-name="ce41" table:formula="of:=([.J71]=1)*1000+([.J71]=2)*900+([.J71]=3)*820+([.J71]=4)*760+([.J71]=5)*700+([.J71]=6)*650+([.J71]=7)*600+([.J71]=8)*550+([.J71]=9)*540+([.J71]=10)*510+([.J71]=11)*480+([.J71]=12)*450+([.J71]=13)*420+([.J71]=14)*390+([.J71]=15)*360+([.J71]=16)*330+([.J71]=17)*320+([.J71]=18)*300+([.J71]=19)*280+([.J71]=20)*260+([.J71]=21)*240+([.J71]=22)*220+([.J71]=23)*200+([.J71]=24)*180+([.J71]=25)*160+([.J71]=26)*140+([.J71]=27)*120+([.J71]=28)*100+([.J71]=29)*80+([.J71]=30)*60+([.J71]=31)*40+([.J71]=32)*20+([.J71]=33)*10" office:value-type="float" office:value="100" calcext:value-type="float">
            <text:p>100</text:p>
          </table:table-cell>
          <table:table-cell table:style-name="ce30" office:value-type="float" office:value="21" calcext:value-type="float">
            <text:p>21</text:p>
          </table:table-cell>
          <table:table-cell table:style-name="ce31"/>
          <table:table-cell table:style-name="ce41" table:formula="of:=([.M71]=1)*1000+([.M71]=2)*900+([.M71]=3)*820+([.M71]=4)*760+([.M71]=5)*700+([.M71]=6)*650+([.M71]=7)*600+([.M71]=8)*550+([.M71]=9)*540+([.M71]=10)*510+([.M71]=11)*480+([.M71]=12)*450+([.M71]=13)*420+([.M71]=14)*390+([.M71]=15)*360+([.M71]=16)*330+([.M71]=17)*320+([.M71]=18)*300+([.M71]=19)*280+([.M71]=20)*260+([.M71]=21)*240+([.M71]=22)*220+([.M71]=23)*200+([.M71]=24)*180+([.M71]=25)*160+([.M71]=26)*140+([.M71]=27)*120+([.M71]=28)*100+([.M71]=29)*80+([.M71]=30)*60+([.M71]=31)*40+([.M71]=32)*20+([.M71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71]=1)*1000+([.P71]=2)*900+([.P71]=3)*820+([.P71]=4)*760+([.P71]=5)*700+([.P71]=6)*650+([.P71]=7)*600+([.P71]=8)*550+([.P71]=9)*540+([.P71]=10)*510+([.P71]=11)*480+([.P71]=12)*450+([.P71]=13)*420+([.P71]=14)*390+([.P71]=15)*360+([.P71]=16)*330+([.P71]=17)*320+([.P71]=18)*300+([.P71]=19)*280+([.P71]=20)*260+([.P71]=21)*240+([.P71]=22)*220+([.P71]=23)*200+([.P71]=24)*180+([.P71]=25)*160+([.P71]=26)*140+([.P71]=27)*120+([.P71]=28)*100+([.P71]=29)*80+([.P71]=30)*60+([.P71]=31)*40+([.P71]=32)*20+([.P71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71]=1)*1000+([.S71]=2)*900+([.S71]=3)*820+([.S71]=4)*760+([.S71]=5)*700+([.S71]=6)*650+([.S71]=7)*600+([.S71]=8)*550+([.S71]=9)*540+([.S71]=10)*510+([.S71]=11)*480+([.S71]=12)*450+([.S71]=13)*420+([.S71]=14)*390+([.S71]=15)*360+([.S71]=16)*330+([.S71]=17)*320+([.S71]=18)*300+([.S71]=19)*280+([.S71]=20)*260+([.S71]=21)*240+([.S71]=22)*220+([.S71]=23)*200+([.S71]=24)*180+([.S71]=25)*160+([.S71]=26)*140+([.S71]=27)*120+([.S71]=28)*100+([.S71]=29)*80+([.S71]=30)*60+([.S71]=31)*40+([.S71]=32)*20+([.S71]=33)*10" office:value-type="float" office:value="0" calcext:value-type="float">
            <text:p>0</text:p>
          </table:table-cell>
          <table:table-cell table:style-name="ce47"/>
          <table:table-cell table:style-name="ce62" table:formula="of:=[.E71]+[.H71]+[.K71]+[.N71]+[.Q71]+[.T71]" office:value-type="float" office:value="100" calcext:value-type="float">
            <text:p>100</text:p>
          </table:table-cell>
          <table:table-cell table:number-columns-repeated="1002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18" office:value-type="string" calcext:value-type="string">
            <text:p>Didier VILLENEUVE</text:p>
          </table:table-cell>
          <table:table-cell table:style-name="ce25" office:value-type="string" calcext:value-type="string">
            <text:p>Individuel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([.D72]=1)*1000+([.D72]=2)*900+([.D72]=3)*820+([.D72]=4)*760+([.D72]=5)*700+([.D72]=6)*650+([.D72]=7)*600+([.D72]=8)*550+([.D72]=9)*540+([.D72]=10)*510+([.D72]=11)*480+([.D72]=12)*450+([.D72]=13)*420+([.D72]=14)*390+([.D72]=15)*360+([.D72]=16)*330+([.D72]=17)*320+([.D72]=18)*300+([.D72]=19)*280+([.D72]=20)*260+([.D72]=21)*240+([.D72]=22)*220+([.D72]=23)*200+([.D72]=24)*180+([.D72]=25)*160+([.D72]=26)*140+([.D72]=27)*120+([.D72]=28)*100+([.D72]=29)*80+([.D72]=30)*60+([.D72]=31)*40+([.D72]=32)*20+([.D72]=33)*10" office:value-type="float" office:value="60" calcext:value-type="float">
            <text:p>60</text:p>
          </table:table-cell>
          <table:table-cell table:style-name="ce47" office:value-type="float" office:value="32" calcext:value-type="float">
            <text:p>32</text:p>
          </table:table-cell>
          <table:table-cell table:style-name="ce31" office:value-type="float" office:value="32" calcext:value-type="float">
            <text:p>32</text:p>
          </table:table-cell>
          <table:table-cell table:style-name="ce41" table:formula="of:=([.G72]=1)*1000+([.G72]=2)*900+([.G72]=3)*820+([.G72]=4)*760+([.G72]=5)*700+([.G72]=6)*650+([.G72]=7)*600+([.G72]=8)*550+([.G72]=9)*540+([.G72]=10)*510+([.G72]=11)*480+([.G72]=12)*450+([.G72]=13)*420+([.G72]=14)*390+([.G72]=15)*360+([.G72]=16)*330+([.G72]=17)*320+([.G72]=18)*300+([.G72]=19)*280+([.G72]=20)*260+([.G72]=21)*240+([.G72]=22)*220+([.G72]=23)*200+([.G72]=24)*180+([.G72]=25)*160+([.G72]=26)*140+([.G72]=27)*120+([.G72]=28)*100+([.G72]=29)*80+([.G72]=30)*60+([.G72]=31)*40+([.G72]=32)*20+([.G72]=33)*10" office:value-type="float" office:value="20" calcext:value-type="float">
            <text:p>20</text:p>
          </table:table-cell>
          <table:table-cell table:style-name="ce47" office:value-type="float" office:value="18" calcext:value-type="float">
            <text:p>18</text:p>
          </table:table-cell>
          <table:table-cell table:style-name="ce30"/>
          <table:table-cell table:style-name="ce41" table:formula="of:=([.J72]=1)*1000+([.J72]=2)*900+([.J72]=3)*820+([.J72]=4)*760+([.J72]=5)*700+([.J72]=6)*650+([.J72]=7)*600+([.J72]=8)*550+([.J72]=9)*540+([.J72]=10)*510+([.J72]=11)*480+([.J72]=12)*450+([.J72]=13)*420+([.J72]=14)*390+([.J72]=15)*360+([.J72]=16)*330+([.J72]=17)*320+([.J72]=18)*300+([.J72]=19)*280+([.J72]=20)*260+([.J72]=21)*240+([.J72]=22)*220+([.J72]=23)*200+([.J72]=24)*180+([.J72]=25)*160+([.J72]=26)*140+([.J72]=27)*120+([.J72]=28)*100+([.J72]=29)*80+([.J72]=30)*60+([.J72]=31)*40+([.J72]=32)*20+([.J72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M72]=1)*1000+([.M72]=2)*900+([.M72]=3)*820+([.M72]=4)*760+([.M72]=5)*700+([.M72]=6)*650+([.M72]=7)*600+([.M72]=8)*550+([.M72]=9)*540+([.M72]=10)*510+([.M72]=11)*480+([.M72]=12)*450+([.M72]=13)*420+([.M72]=14)*390+([.M72]=15)*360+([.M72]=16)*330+([.M72]=17)*320+([.M72]=18)*300+([.M72]=19)*280+([.M72]=20)*260+([.M72]=21)*240+([.M72]=22)*220+([.M72]=23)*200+([.M72]=24)*180+([.M72]=25)*160+([.M72]=26)*140+([.M72]=27)*120+([.M72]=28)*100+([.M72]=29)*80+([.M72]=30)*60+([.M72]=31)*40+([.M72]=32)*20+([.M72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72]=1)*1000+([.P72]=2)*900+([.P72]=3)*820+([.P72]=4)*760+([.P72]=5)*700+([.P72]=6)*650+([.P72]=7)*600+([.P72]=8)*550+([.P72]=9)*540+([.P72]=10)*510+([.P72]=11)*480+([.P72]=12)*450+([.P72]=13)*420+([.P72]=14)*390+([.P72]=15)*360+([.P72]=16)*330+([.P72]=17)*320+([.P72]=18)*300+([.P72]=19)*280+([.P72]=20)*260+([.P72]=21)*240+([.P72]=22)*220+([.P72]=23)*200+([.P72]=24)*180+([.P72]=25)*160+([.P72]=26)*140+([.P72]=27)*120+([.P72]=28)*100+([.P72]=29)*80+([.P72]=30)*60+([.P72]=31)*40+([.P72]=32)*20+([.P72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72]=1)*1000+([.S72]=2)*900+([.S72]=3)*820+([.S72]=4)*760+([.S72]=5)*700+([.S72]=6)*650+([.S72]=7)*600+([.S72]=8)*550+([.S72]=9)*540+([.S72]=10)*510+([.S72]=11)*480+([.S72]=12)*450+([.S72]=13)*420+([.S72]=14)*390+([.S72]=15)*360+([.S72]=16)*330+([.S72]=17)*320+([.S72]=18)*300+([.S72]=19)*280+([.S72]=20)*260+([.S72]=21)*240+([.S72]=22)*220+([.S72]=23)*200+([.S72]=24)*180+([.S72]=25)*160+([.S72]=26)*140+([.S72]=27)*120+([.S72]=28)*100+([.S72]=29)*80+([.S72]=30)*60+([.S72]=31)*40+([.S72]=32)*20+([.S72]=33)*10" office:value-type="float" office:value="0" calcext:value-type="float">
            <text:p>0</text:p>
          </table:table-cell>
          <table:table-cell table:style-name="ce47"/>
          <table:table-cell table:style-name="ce62" table:formula="of:=[.E72]+[.H72]+[.K72]+[.N72]+[.Q72]+[.T72]" office:value-type="float" office:value="80" calcext:value-type="float">
            <text:p>80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19" office:value-type="string" calcext:value-type="string">
            <text:p>Pascal ROUSSEL</text:p>
          </table:table-cell>
          <table:table-cell table:style-name="ce25" office:value-type="string" calcext:value-type="string">
            <text:p>Dijon</text:p>
          </table:table-cell>
          <table:table-cell table:style-name="ce33" office:value-type="float" office:value="29" calcext:value-type="float">
            <text:p>29</text:p>
          </table:table-cell>
          <table:table-cell table:style-name="ce41" table:formula="of:=([.D73]=1)*1000+([.D73]=2)*900+([.D73]=3)*820+([.D73]=4)*760+([.D73]=5)*700+([.D73]=6)*650+([.D73]=7)*600+([.D73]=8)*550+([.D73]=9)*540+([.D73]=10)*510+([.D73]=11)*480+([.D73]=12)*450+([.D73]=13)*420+([.D73]=14)*390+([.D73]=15)*360+([.D73]=16)*330+([.D73]=17)*320+([.D73]=18)*300+([.D73]=19)*280+([.D73]=20)*260+([.D73]=21)*240+([.D73]=22)*220+([.D73]=23)*200+([.D73]=24)*180+([.D73]=25)*160+([.D73]=26)*140+([.D73]=27)*120+([.D73]=28)*100+([.D73]=29)*80+([.D73]=30)*60+([.D73]=31)*40+([.D73]=32)*20+([.D73]=33)*10" office:value-type="float" office:value="80" calcext:value-type="float">
            <text:p>80</text:p>
          </table:table-cell>
          <table:table-cell table:style-name="ce47" office:value-type="float" office:value="31" calcext:value-type="float">
            <text:p>31</text:p>
          </table:table-cell>
          <table:table-cell table:style-name="ce32" office:value-type="float" office:value="54" calcext:value-type="float">
            <text:p>54</text:p>
          </table:table-cell>
          <table:table-cell table:style-name="ce41" table:formula="of:=([.G73]=1)*1000+([.G73]=2)*900+([.G73]=3)*820+([.G73]=4)*760+([.G73]=5)*700+([.G73]=6)*650+([.G73]=7)*600+([.G73]=8)*550+([.G73]=9)*540+([.G73]=10)*510+([.G73]=11)*480+([.G73]=12)*450+([.G73]=13)*420+([.G73]=14)*390+([.G73]=15)*360+([.G73]=16)*330+([.G73]=17)*320+([.G73]=18)*300+([.G73]=19)*280+([.G73]=20)*260+([.G73]=21)*240+([.G73]=22)*220+([.G73]=23)*200+([.G73]=24)*180+([.G73]=25)*160+([.G73]=26)*140+([.G73]=27)*120+([.G73]=28)*100+([.G73]=29)*80+([.G73]=30)*60+([.G73]=31)*40+([.G73]=32)*20+([.G73]=33)*10" office:value-type="float" office:value="0" calcext:value-type="float">
            <text:p>0</text:p>
          </table:table-cell>
          <table:table-cell table:style-name="ce34" office:value-type="float" office:value="54" calcext:value-type="float">
            <text:p>54</text:p>
          </table:table-cell>
          <table:table-cell table:style-name="ce31"/>
          <table:table-cell table:style-name="ce41" table:formula="of:=([.J73]=1)*1000+([.J73]=2)*900+([.J73]=3)*820+([.J73]=4)*760+([.J73]=5)*700+([.J73]=6)*650+([.J73]=7)*600+([.J73]=8)*550+([.J73]=9)*540+([.J73]=10)*510+([.J73]=11)*480+([.J73]=12)*450+([.J73]=13)*420+([.J73]=14)*390+([.J73]=15)*360+([.J73]=16)*330+([.J73]=17)*320+([.J73]=18)*300+([.J73]=19)*280+([.J73]=20)*260+([.J73]=21)*240+([.J73]=22)*220+([.J73]=23)*200+([.J73]=24)*180+([.J73]=25)*160+([.J73]=26)*140+([.J73]=27)*120+([.J73]=28)*100+([.J73]=29)*80+([.J73]=30)*60+([.J73]=31)*40+([.J73]=32)*20+([.J73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M73]=1)*1000+([.M73]=2)*900+([.M73]=3)*820+([.M73]=4)*760+([.M73]=5)*700+([.M73]=6)*650+([.M73]=7)*600+([.M73]=8)*550+([.M73]=9)*540+([.M73]=10)*510+([.M73]=11)*480+([.M73]=12)*450+([.M73]=13)*420+([.M73]=14)*390+([.M73]=15)*360+([.M73]=16)*330+([.M73]=17)*320+([.M73]=18)*300+([.M73]=19)*280+([.M73]=20)*260+([.M73]=21)*240+([.M73]=22)*220+([.M73]=23)*200+([.M73]=24)*180+([.M73]=25)*160+([.M73]=26)*140+([.M73]=27)*120+([.M73]=28)*100+([.M73]=29)*80+([.M73]=30)*60+([.M73]=31)*40+([.M73]=32)*20+([.M73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73]=1)*1000+([.P73]=2)*900+([.P73]=3)*820+([.P73]=4)*760+([.P73]=5)*700+([.P73]=6)*650+([.P73]=7)*600+([.P73]=8)*550+([.P73]=9)*540+([.P73]=10)*510+([.P73]=11)*480+([.P73]=12)*450+([.P73]=13)*420+([.P73]=14)*390+([.P73]=15)*360+([.P73]=16)*330+([.P73]=17)*320+([.P73]=18)*300+([.P73]=19)*280+([.P73]=20)*260+([.P73]=21)*240+([.P73]=22)*220+([.P73]=23)*200+([.P73]=24)*180+([.P73]=25)*160+([.P73]=26)*140+([.P73]=27)*120+([.P73]=28)*100+([.P73]=29)*80+([.P73]=30)*60+([.P73]=31)*40+([.P73]=32)*20+([.P73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73]=1)*1000+([.S73]=2)*900+([.S73]=3)*820+([.S73]=4)*760+([.S73]=5)*700+([.S73]=6)*650+([.S73]=7)*600+([.S73]=8)*550+([.S73]=9)*540+([.S73]=10)*510+([.S73]=11)*480+([.S73]=12)*450+([.S73]=13)*420+([.S73]=14)*390+([.S73]=15)*360+([.S73]=16)*330+([.S73]=17)*320+([.S73]=18)*300+([.S73]=19)*280+([.S73]=20)*260+([.S73]=21)*240+([.S73]=22)*220+([.S73]=23)*200+([.S73]=24)*180+([.S73]=25)*160+([.S73]=26)*140+([.S73]=27)*120+([.S73]=28)*100+([.S73]=29)*80+([.S73]=30)*60+([.S73]=31)*40+([.S73]=32)*20+([.S73]=33)*10" office:value-type="float" office:value="0" calcext:value-type="float">
            <text:p>0</text:p>
          </table:table-cell>
          <table:table-cell table:style-name="ce47"/>
          <table:table-cell table:style-name="ce62" table:formula="of:=[.E73]+[.H73]+[.K73]+[.N73]+[.Q73]+[.T73]" office:value-type="float" office:value="80" calcext:value-type="float">
            <text:p>80</text:p>
          </table:table-cell>
          <table:table-cell table:number-columns-repeated="1002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18" office:value-type="string" calcext:value-type="string">
            <text:p>Stéphane GLONDU</text:p>
          </table:table-cell>
          <table:table-cell table:style-name="ce25" office:value-type="string" calcext:value-type="string">
            <text:p>Laxou</text:p>
          </table:table-cell>
          <table:table-cell table:style-name="ce33" office:value-type="float" office:value="72" calcext:value-type="float">
            <text:p>72</text:p>
          </table:table-cell>
          <table:table-cell table:style-name="ce41" table:formula="of:=([.D74]=1)*1000+([.D74]=2)*900+([.D74]=3)*820+([.D74]=4)*760+([.D74]=5)*700+([.D74]=6)*650+([.D74]=7)*600+([.D74]=8)*550+([.D74]=9)*540+([.D74]=10)*510+([.D74]=11)*480+([.D74]=12)*450+([.D74]=13)*420+([.D74]=14)*390+([.D74]=15)*360+([.D74]=16)*330+([.D74]=17)*320+([.D74]=18)*300+([.D74]=19)*280+([.D74]=20)*260+([.D74]=21)*240+([.D74]=22)*220+([.D74]=23)*200+([.D74]=24)*180+([.D74]=25)*160+([.D74]=26)*140+([.D74]=27)*120+([.D74]=28)*100+([.D74]=29)*80+([.D74]=30)*60+([.D74]=31)*40+([.D74]=32)*20+([.D74]=33)*10" office:value-type="float" office:value="0" calcext:value-type="float">
            <text:p>0</text:p>
          </table:table-cell>
          <table:table-cell table:style-name="ce47" office:value-type="float" office:value="65" calcext:value-type="float">
            <text:p>65</text:p>
          </table:table-cell>
          <table:table-cell table:style-name="ce30" office:value-type="float" office:value="74" calcext:value-type="float">
            <text:p>74</text:p>
          </table:table-cell>
          <table:table-cell table:style-name="ce41" table:formula="of:=([.G74]=1)*1000+([.G74]=2)*900+([.G74]=3)*820+([.G74]=4)*760+([.G74]=5)*700+([.G74]=6)*650+([.G74]=7)*600+([.G74]=8)*550+([.G74]=9)*540+([.G74]=10)*510+([.G74]=11)*480+([.G74]=12)*450+([.G74]=13)*420+([.G74]=14)*390+([.G74]=15)*360+([.G74]=16)*330+([.G74]=17)*320+([.G74]=18)*300+([.G74]=19)*280+([.G74]=20)*260+([.G74]=21)*240+([.G74]=22)*220+([.G74]=23)*200+([.G74]=24)*180+([.G74]=25)*160+([.G74]=26)*140+([.G74]=27)*120+([.G74]=28)*100+([.G74]=29)*80+([.G74]=30)*60+([.G74]=31)*40+([.G74]=32)*20+([.G74]=33)*10" office:value-type="float" office:value="0" calcext:value-type="float">
            <text:p>0</text:p>
          </table:table-cell>
          <table:table-cell table:style-name="ce30" office:value-type="float" office:value="68" calcext:value-type="float">
            <text:p>68</text:p>
          </table:table-cell>
          <table:table-cell table:style-name="ce31" office:value-type="float" office:value="30" calcext:value-type="float">
            <text:p>30</text:p>
          </table:table-cell>
          <table:table-cell table:style-name="ce41" table:formula="of:=([.J74]=1)*1000+([.J74]=2)*900+([.J74]=3)*820+([.J74]=4)*760+([.J74]=5)*700+([.J74]=6)*650+([.J74]=7)*600+([.J74]=8)*550+([.J74]=9)*540+([.J74]=10)*510+([.J74]=11)*480+([.J74]=12)*450+([.J74]=13)*420+([.J74]=14)*390+([.J74]=15)*360+([.J74]=16)*330+([.J74]=17)*320+([.J74]=18)*300+([.J74]=19)*280+([.J74]=20)*260+([.J74]=21)*240+([.J74]=22)*220+([.J74]=23)*200+([.J74]=24)*180+([.J74]=25)*160+([.J74]=26)*140+([.J74]=27)*120+([.J74]=28)*100+([.J74]=29)*80+([.J74]=30)*60+([.J74]=31)*40+([.J74]=32)*20+([.J74]=33)*10" office:value-type="float" office:value="60" calcext:value-type="float">
            <text:p>60</text:p>
          </table:table-cell>
          <table:table-cell table:style-name="ce47" office:value-type="float" office:value="30" calcext:value-type="float">
            <text:p>30</text:p>
          </table:table-cell>
          <table:table-cell table:style-name="ce30"/>
          <table:table-cell table:style-name="ce41" table:formula="of:=([.M74]=1)*1000+([.M74]=2)*900+([.M74]=3)*820+([.M74]=4)*760+([.M74]=5)*700+([.M74]=6)*650+([.M74]=7)*600+([.M74]=8)*550+([.M74]=9)*540+([.M74]=10)*510+([.M74]=11)*480+([.M74]=12)*450+([.M74]=13)*420+([.M74]=14)*390+([.M74]=15)*360+([.M74]=16)*330+([.M74]=17)*320+([.M74]=18)*300+([.M74]=19)*280+([.M74]=20)*260+([.M74]=21)*240+([.M74]=22)*220+([.M74]=23)*200+([.M74]=24)*180+([.M74]=25)*160+([.M74]=26)*140+([.M74]=27)*120+([.M74]=28)*100+([.M74]=29)*80+([.M74]=30)*60+([.M74]=31)*40+([.M74]=32)*20+([.M74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74]=1)*1000+([.P74]=2)*900+([.P74]=3)*820+([.P74]=4)*760+([.P74]=5)*700+([.P74]=6)*650+([.P74]=7)*600+([.P74]=8)*550+([.P74]=9)*540+([.P74]=10)*510+([.P74]=11)*480+([.P74]=12)*450+([.P74]=13)*420+([.P74]=14)*390+([.P74]=15)*360+([.P74]=16)*330+([.P74]=17)*320+([.P74]=18)*300+([.P74]=19)*280+([.P74]=20)*260+([.P74]=21)*240+([.P74]=22)*220+([.P74]=23)*200+([.P74]=24)*180+([.P74]=25)*160+([.P74]=26)*140+([.P74]=27)*120+([.P74]=28)*100+([.P74]=29)*80+([.P74]=30)*60+([.P74]=31)*40+([.P74]=32)*20+([.P74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74]=1)*1000+([.S74]=2)*900+([.S74]=3)*820+([.S74]=4)*760+([.S74]=5)*700+([.S74]=6)*650+([.S74]=7)*600+([.S74]=8)*550+([.S74]=9)*540+([.S74]=10)*510+([.S74]=11)*480+([.S74]=12)*450+([.S74]=13)*420+([.S74]=14)*390+([.S74]=15)*360+([.S74]=16)*330+([.S74]=17)*320+([.S74]=18)*300+([.S74]=19)*280+([.S74]=20)*260+([.S74]=21)*240+([.S74]=22)*220+([.S74]=23)*200+([.S74]=24)*180+([.S74]=25)*160+([.S74]=26)*140+([.S74]=27)*120+([.S74]=28)*100+([.S74]=29)*80+([.S74]=30)*60+([.S74]=31)*40+([.S74]=32)*20+([.S74]=33)*10" office:value-type="float" office:value="0" calcext:value-type="float">
            <text:p>0</text:p>
          </table:table-cell>
          <table:table-cell table:style-name="ce47"/>
          <table:table-cell table:style-name="ce62" table:formula="of:=[.E74]+[.H74]+[.K74]+[.N74]+[.Q74]+[.T74]" office:value-type="float" office:value="60" calcext:value-type="float">
            <text:p>60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19" office:value-type="string" calcext:value-type="string">
            <text:p>Jean-Jacques FOURY</text:p>
          </table:table-cell>
          <table:table-cell table:style-name="ce25" office:value-type="string" calcext:value-type="string">
            <text:p>Saint-Priest-en-Jarez</text:p>
          </table:table-cell>
          <table:table-cell table:style-name="ce33"/>
          <table:table-cell table:style-name="ce41" table:formula="of:=([.D75]=1)*1000+([.D75]=2)*900+([.D75]=3)*820+([.D75]=4)*760+([.D75]=5)*700+([.D75]=6)*650+([.D75]=7)*600+([.D75]=8)*550+([.D75]=9)*540+([.D75]=10)*510+([.D75]=11)*480+([.D75]=12)*450+([.D75]=13)*420+([.D75]=14)*390+([.D75]=15)*360+([.D75]=16)*330+([.D75]=17)*320+([.D75]=18)*300+([.D75]=19)*280+([.D75]=20)*260+([.D75]=21)*240+([.D75]=22)*220+([.D75]=23)*200+([.D75]=24)*180+([.D75]=25)*160+([.D75]=26)*140+([.D75]=27)*120+([.D75]=28)*100+([.D75]=29)*80+([.D75]=30)*60+([.D75]=31)*40+([.D75]=32)*20+([.D75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30" calcext:value-type="float">
            <text:p>30</text:p>
          </table:table-cell>
          <table:table-cell table:style-name="ce41" table:formula="of:=([.G75]=1)*1000+([.G75]=2)*900+([.G75]=3)*820+([.G75]=4)*760+([.G75]=5)*700+([.G75]=6)*650+([.G75]=7)*600+([.G75]=8)*550+([.G75]=9)*540+([.G75]=10)*510+([.G75]=11)*480+([.G75]=12)*450+([.G75]=13)*420+([.G75]=14)*390+([.G75]=15)*360+([.G75]=16)*330+([.G75]=17)*320+([.G75]=18)*300+([.G75]=19)*280+([.G75]=20)*260+([.G75]=21)*240+([.G75]=22)*220+([.G75]=23)*200+([.G75]=24)*180+([.G75]=25)*160+([.G75]=26)*140+([.G75]=27)*120+([.G75]=28)*100+([.G75]=29)*80+([.G75]=30)*60+([.G75]=31)*40+([.G75]=32)*20+([.G75]=33)*10" office:value-type="float" office:value="60" calcext:value-type="float">
            <text:p>60</text:p>
          </table:table-cell>
          <table:table-cell table:style-name="ce30" office:value-type="float" office:value="32" calcext:value-type="float">
            <text:p>32</text:p>
          </table:table-cell>
          <table:table-cell table:style-name="ce31"/>
          <table:table-cell table:style-name="ce41" table:formula="of:=([.J75]=1)*1000+([.J75]=2)*900+([.J75]=3)*820+([.J75]=4)*760+([.J75]=5)*700+([.J75]=6)*650+([.J75]=7)*600+([.J75]=8)*550+([.J75]=9)*540+([.J75]=10)*510+([.J75]=11)*480+([.J75]=12)*450+([.J75]=13)*420+([.J75]=14)*390+([.J75]=15)*360+([.J75]=16)*330+([.J75]=17)*320+([.J75]=18)*300+([.J75]=19)*280+([.J75]=20)*260+([.J75]=21)*240+([.J75]=22)*220+([.J75]=23)*200+([.J75]=24)*180+([.J75]=25)*160+([.J75]=26)*140+([.J75]=27)*120+([.J75]=28)*100+([.J75]=29)*80+([.J75]=30)*60+([.J75]=31)*40+([.J75]=32)*20+([.J75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M75]=1)*1000+([.M75]=2)*900+([.M75]=3)*820+([.M75]=4)*760+([.M75]=5)*700+([.M75]=6)*650+([.M75]=7)*600+([.M75]=8)*550+([.M75]=9)*540+([.M75]=10)*510+([.M75]=11)*480+([.M75]=12)*450+([.M75]=13)*420+([.M75]=14)*390+([.M75]=15)*360+([.M75]=16)*330+([.M75]=17)*320+([.M75]=18)*300+([.M75]=19)*280+([.M75]=20)*260+([.M75]=21)*240+([.M75]=22)*220+([.M75]=23)*200+([.M75]=24)*180+([.M75]=25)*160+([.M75]=26)*140+([.M75]=27)*120+([.M75]=28)*100+([.M75]=29)*80+([.M75]=30)*60+([.M75]=31)*40+([.M75]=32)*20+([.M75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75]=1)*1000+([.P75]=2)*900+([.P75]=3)*820+([.P75]=4)*760+([.P75]=5)*700+([.P75]=6)*650+([.P75]=7)*600+([.P75]=8)*550+([.P75]=9)*540+([.P75]=10)*510+([.P75]=11)*480+([.P75]=12)*450+([.P75]=13)*420+([.P75]=14)*390+([.P75]=15)*360+([.P75]=16)*330+([.P75]=17)*320+([.P75]=18)*300+([.P75]=19)*280+([.P75]=20)*260+([.P75]=21)*240+([.P75]=22)*220+([.P75]=23)*200+([.P75]=24)*180+([.P75]=25)*160+([.P75]=26)*140+([.P75]=27)*120+([.P75]=28)*100+([.P75]=29)*80+([.P75]=30)*60+([.P75]=31)*40+([.P75]=32)*20+([.P75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75]=1)*1000+([.S75]=2)*900+([.S75]=3)*820+([.S75]=4)*760+([.S75]=5)*700+([.S75]=6)*650+([.S75]=7)*600+([.S75]=8)*550+([.S75]=9)*540+([.S75]=10)*510+([.S75]=11)*480+([.S75]=12)*450+([.S75]=13)*420+([.S75]=14)*390+([.S75]=15)*360+([.S75]=16)*330+([.S75]=17)*320+([.S75]=18)*300+([.S75]=19)*280+([.S75]=20)*260+([.S75]=21)*240+([.S75]=22)*220+([.S75]=23)*200+([.S75]=24)*180+([.S75]=25)*160+([.S75]=26)*140+([.S75]=27)*120+([.S75]=28)*100+([.S75]=29)*80+([.S75]=30)*60+([.S75]=31)*40+([.S75]=32)*20+([.S75]=33)*10" office:value-type="float" office:value="0" calcext:value-type="float">
            <text:p>0</text:p>
          </table:table-cell>
          <table:table-cell table:style-name="ce47"/>
          <table:table-cell table:style-name="ce62" table:formula="of:=[.E75]+[.H75]+[.K75]+[.N75]+[.Q75]+[.T75]" office:value-type="float" office:value="60" calcext:value-type="float">
            <text:p>60</text:p>
          </table:table-cell>
          <table:table-cell table:number-columns-repeated="1002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6" office:value-type="string" calcext:value-type="string">
            <text:p>Jean-Marie SIMONET</text:p>
          </table:table-cell>
          <table:table-cell table:style-name="ce24" office:value-type="string" calcext:value-type="string">
            <text:p>Saint-Mihiel</text:p>
          </table:table-cell>
          <table:table-cell table:style-name="ce33"/>
          <table:table-cell table:style-name="ce41" table:formula="of:=([.D76]=1)*1000+([.D76]=2)*900+([.D76]=3)*820+([.D76]=4)*760+([.D76]=5)*700+([.D76]=6)*650+([.D76]=7)*600+([.D76]=8)*550+([.D76]=9)*540+([.D76]=10)*510+([.D76]=11)*480+([.D76]=12)*450+([.D76]=13)*420+([.D76]=14)*390+([.D76]=15)*360+([.D76]=16)*330+([.D76]=17)*320+([.D76]=18)*300+([.D76]=19)*280+([.D76]=20)*260+([.D76]=21)*240+([.D76]=22)*220+([.D76]=23)*200+([.D76]=24)*180+([.D76]=25)*160+([.D76]=26)*140+([.D76]=27)*120+([.D76]=28)*100+([.D76]=29)*80+([.D76]=30)*60+([.D76]=31)*40+([.D76]=32)*20+([.D76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G76]=1)*1000+([.G76]=2)*900+([.G76]=3)*820+([.G76]=4)*760+([.G76]=5)*700+([.G76]=6)*650+([.G76]=7)*600+([.G76]=8)*550+([.G76]=9)*540+([.G76]=10)*510+([.G76]=11)*480+([.G76]=12)*450+([.G76]=13)*420+([.G76]=14)*390+([.G76]=15)*360+([.G76]=16)*330+([.G76]=17)*320+([.G76]=18)*300+([.G76]=19)*280+([.G76]=20)*260+([.G76]=21)*240+([.G76]=22)*220+([.G76]=23)*200+([.G76]=24)*180+([.G76]=25)*160+([.G76]=26)*140+([.G76]=27)*120+([.G76]=28)*100+([.G76]=29)*80+([.G76]=30)*60+([.G76]=31)*40+([.G76]=32)*20+([.G76]=33)*10" office:value-type="float" office:value="0" calcext:value-type="float">
            <text:p>0</text:p>
          </table:table-cell>
          <table:table-cell table:style-name="ce30"/>
          <table:table-cell table:style-name="ce31" office:value-type="float" office:value="31" calcext:value-type="float">
            <text:p>31</text:p>
          </table:table-cell>
          <table:table-cell table:style-name="ce41" table:formula="of:=([.J76]=1)*1000+([.J76]=2)*900+([.J76]=3)*820+([.J76]=4)*760+([.J76]=5)*700+([.J76]=6)*650+([.J76]=7)*600+([.J76]=8)*550+([.J76]=9)*540+([.J76]=10)*510+([.J76]=11)*480+([.J76]=12)*450+([.J76]=13)*420+([.J76]=14)*390+([.J76]=15)*360+([.J76]=16)*330+([.J76]=17)*320+([.J76]=18)*300+([.J76]=19)*280+([.J76]=20)*260+([.J76]=21)*240+([.J76]=22)*220+([.J76]=23)*200+([.J76]=24)*180+([.J76]=25)*160+([.J76]=26)*140+([.J76]=27)*120+([.J76]=28)*100+([.J76]=29)*80+([.J76]=30)*60+([.J76]=31)*40+([.J76]=32)*20+([.J76]=33)*10" office:value-type="float" office:value="40" calcext:value-type="float">
            <text:p>40</text:p>
          </table:table-cell>
          <table:table-cell table:style-name="ce47" office:value-type="float" office:value="25" calcext:value-type="float">
            <text:p>25</text:p>
          </table:table-cell>
          <table:table-cell table:style-name="ce30"/>
          <table:table-cell table:style-name="ce41" table:formula="of:=([.M76]=1)*1000+([.M76]=2)*900+([.M76]=3)*820+([.M76]=4)*760+([.M76]=5)*700+([.M76]=6)*650+([.M76]=7)*600+([.M76]=8)*550+([.M76]=9)*540+([.M76]=10)*510+([.M76]=11)*480+([.M76]=12)*450+([.M76]=13)*420+([.M76]=14)*390+([.M76]=15)*360+([.M76]=16)*330+([.M76]=17)*320+([.M76]=18)*300+([.M76]=19)*280+([.M76]=20)*260+([.M76]=21)*240+([.M76]=22)*220+([.M76]=23)*200+([.M76]=24)*180+([.M76]=25)*160+([.M76]=26)*140+([.M76]=27)*120+([.M76]=28)*100+([.M76]=29)*80+([.M76]=30)*60+([.M76]=31)*40+([.M76]=32)*20+([.M76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76]=1)*1000+([.P76]=2)*900+([.P76]=3)*820+([.P76]=4)*760+([.P76]=5)*700+([.P76]=6)*650+([.P76]=7)*600+([.P76]=8)*550+([.P76]=9)*540+([.P76]=10)*510+([.P76]=11)*480+([.P76]=12)*450+([.P76]=13)*420+([.P76]=14)*390+([.P76]=15)*360+([.P76]=16)*330+([.P76]=17)*320+([.P76]=18)*300+([.P76]=19)*280+([.P76]=20)*260+([.P76]=21)*240+([.P76]=22)*220+([.P76]=23)*200+([.P76]=24)*180+([.P76]=25)*160+([.P76]=26)*140+([.P76]=27)*120+([.P76]=28)*100+([.P76]=29)*80+([.P76]=30)*60+([.P76]=31)*40+([.P76]=32)*20+([.P76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76]=1)*1000+([.S76]=2)*900+([.S76]=3)*820+([.S76]=4)*760+([.S76]=5)*700+([.S76]=6)*650+([.S76]=7)*600+([.S76]=8)*550+([.S76]=9)*540+([.S76]=10)*510+([.S76]=11)*480+([.S76]=12)*450+([.S76]=13)*420+([.S76]=14)*390+([.S76]=15)*360+([.S76]=16)*330+([.S76]=17)*320+([.S76]=18)*300+([.S76]=19)*280+([.S76]=20)*260+([.S76]=21)*240+([.S76]=22)*220+([.S76]=23)*200+([.S76]=24)*180+([.S76]=25)*160+([.S76]=26)*140+([.S76]=27)*120+([.S76]=28)*100+([.S76]=29)*80+([.S76]=30)*60+([.S76]=31)*40+([.S76]=32)*20+([.S76]=33)*10" office:value-type="float" office:value="0" calcext:value-type="float">
            <text:p>0</text:p>
          </table:table-cell>
          <table:table-cell table:style-name="ce30"/>
          <table:table-cell table:style-name="ce62" table:formula="of:=[.E76]+[.H76]+[.K76]+[.N76]+[.Q76]+[.T76]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7"/>
          <table:table-cell table:style-name="ce6" office:value-type="string" calcext:value-type="string">
            <text:p>Jean-François PARRIAUD</text:p>
          </table:table-cell>
          <table:table-cell table:style-name="ce25" office:value-type="string" calcext:value-type="string">
            <text:p>Lyon</text:p>
          </table:table-cell>
          <table:table-cell table:style-name="ce33"/>
          <table:table-cell table:style-name="ce41" table:formula="of:=([.D77]=1)*1000+([.D77]=2)*900+([.D77]=3)*820+([.D77]=4)*760+([.D77]=5)*700+([.D77]=6)*650+([.D77]=7)*600+([.D77]=8)*550+([.D77]=9)*540+([.D77]=10)*510+([.D77]=11)*480+([.D77]=12)*450+([.D77]=13)*420+([.D77]=14)*390+([.D77]=15)*360+([.D77]=16)*330+([.D77]=17)*320+([.D77]=18)*300+([.D77]=19)*280+([.D77]=20)*260+([.D77]=21)*240+([.D77]=22)*220+([.D77]=23)*200+([.D77]=24)*180+([.D77]=25)*160+([.D77]=26)*140+([.D77]=27)*120+([.D77]=28)*100+([.D77]=29)*80+([.D77]=30)*60+([.D77]=31)*40+([.D77]=32)*20+([.D77]=33)*10" office:value-type="float" office:value="0" calcext:value-type="float">
            <text:p>0</text:p>
          </table:table-cell>
          <table:table-cell table:style-name="ce48"/>
          <table:table-cell table:style-name="ce30" office:value-type="float" office:value="31" calcext:value-type="float">
            <text:p>31</text:p>
          </table:table-cell>
          <table:table-cell table:style-name="ce41" table:formula="of:=([.G77]=1)*1000+([.G77]=2)*900+([.G77]=3)*820+([.G77]=4)*760+([.G77]=5)*700+([.G77]=6)*650+([.G77]=7)*600+([.G77]=8)*550+([.G77]=9)*540+([.G77]=10)*510+([.G77]=11)*480+([.G77]=12)*450+([.G77]=13)*420+([.G77]=14)*390+([.G77]=15)*360+([.G77]=16)*330+([.G77]=17)*320+([.G77]=18)*300+([.G77]=19)*280+([.G77]=20)*260+([.G77]=21)*240+([.G77]=22)*220+([.G77]=23)*200+([.G77]=24)*180+([.G77]=25)*160+([.G77]=26)*140+([.G77]=27)*120+([.G77]=28)*100+([.G77]=29)*80+([.G77]=30)*60+([.G77]=31)*40+([.G77]=32)*20+([.G77]=33)*10" office:value-type="float" office:value="40" calcext:value-type="float">
            <text:p>40</text:p>
          </table:table-cell>
          <table:table-cell table:style-name="ce30" office:value-type="float" office:value="20" calcext:value-type="float">
            <text:p>20</text:p>
          </table:table-cell>
          <table:table-cell table:style-name="ce31"/>
          <table:table-cell table:style-name="ce41" table:formula="of:=([.J77]=1)*1000+([.J77]=2)*900+([.J77]=3)*820+([.J77]=4)*760+([.J77]=5)*700+([.J77]=6)*650+([.J77]=7)*600+([.J77]=8)*550+([.J77]=9)*540+([.J77]=10)*510+([.J77]=11)*480+([.J77]=12)*450+([.J77]=13)*420+([.J77]=14)*390+([.J77]=15)*360+([.J77]=16)*330+([.J77]=17)*320+([.J77]=18)*300+([.J77]=19)*280+([.J77]=20)*260+([.J77]=21)*240+([.J77]=22)*220+([.J77]=23)*200+([.J77]=24)*180+([.J77]=25)*160+([.J77]=26)*140+([.J77]=27)*120+([.J77]=28)*100+([.J77]=29)*80+([.J77]=30)*60+([.J77]=31)*40+([.J77]=32)*20+([.J77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M77]=1)*1000+([.M77]=2)*900+([.M77]=3)*820+([.M77]=4)*760+([.M77]=5)*700+([.M77]=6)*650+([.M77]=7)*600+([.M77]=8)*550+([.M77]=9)*540+([.M77]=10)*510+([.M77]=11)*480+([.M77]=12)*450+([.M77]=13)*420+([.M77]=14)*390+([.M77]=15)*360+([.M77]=16)*330+([.M77]=17)*320+([.M77]=18)*300+([.M77]=19)*280+([.M77]=20)*260+([.M77]=21)*240+([.M77]=22)*220+([.M77]=23)*200+([.M77]=24)*180+([.M77]=25)*160+([.M77]=26)*140+([.M77]=27)*120+([.M77]=28)*100+([.M77]=29)*80+([.M77]=30)*60+([.M77]=31)*40+([.M77]=32)*20+([.M77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77]=1)*1000+([.P77]=2)*900+([.P77]=3)*820+([.P77]=4)*760+([.P77]=5)*700+([.P77]=6)*650+([.P77]=7)*600+([.P77]=8)*550+([.P77]=9)*540+([.P77]=10)*510+([.P77]=11)*480+([.P77]=12)*450+([.P77]=13)*420+([.P77]=14)*390+([.P77]=15)*360+([.P77]=16)*330+([.P77]=17)*320+([.P77]=18)*300+([.P77]=19)*280+([.P77]=20)*260+([.P77]=21)*240+([.P77]=22)*220+([.P77]=23)*200+([.P77]=24)*180+([.P77]=25)*160+([.P77]=26)*140+([.P77]=27)*120+([.P77]=28)*100+([.P77]=29)*80+([.P77]=30)*60+([.P77]=31)*40+([.P77]=32)*20+([.P77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77]=1)*1000+([.S77]=2)*900+([.S77]=3)*820+([.S77]=4)*760+([.S77]=5)*700+([.S77]=6)*650+([.S77]=7)*600+([.S77]=8)*550+([.S77]=9)*540+([.S77]=10)*510+([.S77]=11)*480+([.S77]=12)*450+([.S77]=13)*420+([.S77]=14)*390+([.S77]=15)*360+([.S77]=16)*330+([.S77]=17)*320+([.S77]=18)*300+([.S77]=19)*280+([.S77]=20)*260+([.S77]=21)*240+([.S77]=22)*220+([.S77]=23)*200+([.S77]=24)*180+([.S77]=25)*160+([.S77]=26)*140+([.S77]=27)*120+([.S77]=28)*100+([.S77]=29)*80+([.S77]=30)*60+([.S77]=31)*40+([.S77]=32)*20+([.S77]=33)*10" office:value-type="float" office:value="0" calcext:value-type="float">
            <text:p>0</text:p>
          </table:table-cell>
          <table:table-cell table:style-name="ce30"/>
          <table:table-cell table:style-name="ce62" table:formula="of:=[.E77]+[.H77]+[.K77]+[.N77]+[.Q77]+[.T77]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21" office:value-type="string" calcext:value-type="string">
            <text:p>Marie-France BARBET</text:p>
          </table:table-cell>
          <table:table-cell table:style-name="ce24" office:value-type="string" calcext:value-type="string">
            <text:p>Viroflay</text:p>
          </table:table-cell>
          <table:table-cell table:style-name="ce33" office:value-type="float" office:value="31" calcext:value-type="float">
            <text:p>31</text:p>
          </table:table-cell>
          <table:table-cell table:style-name="ce41" table:formula="of:=([.D78]=1)*1000+([.D78]=2)*900+([.D78]=3)*820+([.D78]=4)*760+([.D78]=5)*700+([.D78]=6)*650+([.D78]=7)*600+([.D78]=8)*550+([.D78]=9)*540+([.D78]=10)*510+([.D78]=11)*480+([.D78]=12)*450+([.D78]=13)*420+([.D78]=14)*390+([.D78]=15)*360+([.D78]=16)*330+([.D78]=17)*320+([.D78]=18)*300+([.D78]=19)*280+([.D78]=20)*260+([.D78]=21)*240+([.D78]=22)*220+([.D78]=23)*200+([.D78]=24)*180+([.D78]=25)*160+([.D78]=26)*140+([.D78]=27)*120+([.D78]=28)*100+([.D78]=29)*80+([.D78]=30)*60+([.D78]=31)*40+([.D78]=32)*20+([.D78]=33)*10" office:value-type="float" office:value="40" calcext:value-type="float">
            <text:p>40</text:p>
          </table:table-cell>
          <table:table-cell table:style-name="ce47" office:value-type="float" office:value="30" calcext:value-type="float">
            <text:p>30</text:p>
          </table:table-cell>
          <table:table-cell table:style-name="ce30" office:value-type="float" office:value="53" calcext:value-type="float">
            <text:p>53</text:p>
          </table:table-cell>
          <table:table-cell table:style-name="ce41" table:formula="of:=([.G78]=1)*1000+([.G78]=2)*900+([.G78]=3)*820+([.G78]=4)*760+([.G78]=5)*700+([.G78]=6)*650+([.G78]=7)*600+([.G78]=8)*550+([.G78]=9)*540+([.G78]=10)*510+([.G78]=11)*480+([.G78]=12)*450+([.G78]=13)*420+([.G78]=14)*390+([.G78]=15)*360+([.G78]=16)*330+([.G78]=17)*320+([.G78]=18)*300+([.G78]=19)*280+([.G78]=20)*260+([.G78]=21)*240+([.G78]=22)*220+([.G78]=23)*200+([.G78]=24)*180+([.G78]=25)*160+([.G78]=26)*140+([.G78]=27)*120+([.G78]=28)*100+([.G78]=29)*80+([.G78]=30)*60+([.G78]=31)*40+([.G78]=32)*20+([.G78]=33)*10" office:value-type="float" office:value="0" calcext:value-type="float">
            <text:p>0</text:p>
          </table:table-cell>
          <table:table-cell table:style-name="ce30" office:value-type="float" office:value="49" calcext:value-type="float">
            <text:p>49</text:p>
          </table:table-cell>
          <table:table-cell table:style-name="ce31"/>
          <table:table-cell table:style-name="ce41" table:formula="of:=([.J78]=1)*1000+([.J78]=2)*900+([.J78]=3)*820+([.J78]=4)*760+([.J78]=5)*700+([.J78]=6)*650+([.J78]=7)*600+([.J78]=8)*550+([.J78]=9)*540+([.J78]=10)*510+([.J78]=11)*480+([.J78]=12)*450+([.J78]=13)*420+([.J78]=14)*390+([.J78]=15)*360+([.J78]=16)*330+([.J78]=17)*320+([.J78]=18)*300+([.J78]=19)*280+([.J78]=20)*260+([.J78]=21)*240+([.J78]=22)*220+([.J78]=23)*200+([.J78]=24)*180+([.J78]=25)*160+([.J78]=26)*140+([.J78]=27)*120+([.J78]=28)*100+([.J78]=29)*80+([.J78]=30)*60+([.J78]=31)*40+([.J78]=32)*20+([.J78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M78]=1)*1000+([.M78]=2)*900+([.M78]=3)*820+([.M78]=4)*760+([.M78]=5)*700+([.M78]=6)*650+([.M78]=7)*600+([.M78]=8)*550+([.M78]=9)*540+([.M78]=10)*510+([.M78]=11)*480+([.M78]=12)*450+([.M78]=13)*420+([.M78]=14)*390+([.M78]=15)*360+([.M78]=16)*330+([.M78]=17)*320+([.M78]=18)*300+([.M78]=19)*280+([.M78]=20)*260+([.M78]=21)*240+([.M78]=22)*220+([.M78]=23)*200+([.M78]=24)*180+([.M78]=25)*160+([.M78]=26)*140+([.M78]=27)*120+([.M78]=28)*100+([.M78]=29)*80+([.M78]=30)*60+([.M78]=31)*40+([.M78]=32)*20+([.M78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78]=1)*1000+([.P78]=2)*900+([.P78]=3)*820+([.P78]=4)*760+([.P78]=5)*700+([.P78]=6)*650+([.P78]=7)*600+([.P78]=8)*550+([.P78]=9)*540+([.P78]=10)*510+([.P78]=11)*480+([.P78]=12)*450+([.P78]=13)*420+([.P78]=14)*390+([.P78]=15)*360+([.P78]=16)*330+([.P78]=17)*320+([.P78]=18)*300+([.P78]=19)*280+([.P78]=20)*260+([.P78]=21)*240+([.P78]=22)*220+([.P78]=23)*200+([.P78]=24)*180+([.P78]=25)*160+([.P78]=26)*140+([.P78]=27)*120+([.P78]=28)*100+([.P78]=29)*80+([.P78]=30)*60+([.P78]=31)*40+([.P78]=32)*20+([.P78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78]=1)*1000+([.S78]=2)*900+([.S78]=3)*820+([.S78]=4)*760+([.S78]=5)*700+([.S78]=6)*650+([.S78]=7)*600+([.S78]=8)*550+([.S78]=9)*540+([.S78]=10)*510+([.S78]=11)*480+([.S78]=12)*450+([.S78]=13)*420+([.S78]=14)*390+([.S78]=15)*360+([.S78]=16)*330+([.S78]=17)*320+([.S78]=18)*300+([.S78]=19)*280+([.S78]=20)*260+([.S78]=21)*240+([.S78]=22)*220+([.S78]=23)*200+([.S78]=24)*180+([.S78]=25)*160+([.S78]=26)*140+([.S78]=27)*120+([.S78]=28)*100+([.S78]=29)*80+([.S78]=30)*60+([.S78]=31)*40+([.S78]=32)*20+([.S78]=33)*10" office:value-type="float" office:value="0" calcext:value-type="float">
            <text:p>0</text:p>
          </table:table-cell>
          <table:table-cell table:style-name="ce30"/>
          <table:table-cell table:style-name="ce62" table:formula="of:=[.E78]+[.H78]+[.K78]+[.N78]+[.Q78]+[.T78]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6" office:value-type="string" calcext:value-type="string">
            <text:p>Josette WUILLAUME</text:p>
          </table:table-cell>
          <table:table-cell table:style-name="ce24" office:value-type="string" calcext:value-type="string">
            <text:p>Saint-Mihiel</text:p>
          </table:table-cell>
          <table:table-cell table:style-name="ce33"/>
          <table:table-cell table:style-name="ce41" table:formula="of:=([.D79]=1)*1000+([.D79]=2)*900+([.D79]=3)*820+([.D79]=4)*760+([.D79]=5)*700+([.D79]=6)*650+([.D79]=7)*600+([.D79]=8)*550+([.D79]=9)*540+([.D79]=10)*510+([.D79]=11)*480+([.D79]=12)*450+([.D79]=13)*420+([.D79]=14)*390+([.D79]=15)*360+([.D79]=16)*330+([.D79]=17)*320+([.D79]=18)*300+([.D79]=19)*280+([.D79]=20)*260+([.D79]=21)*240+([.D79]=22)*220+([.D79]=23)*200+([.D79]=24)*180+([.D79]=25)*160+([.D79]=26)*140+([.D79]=27)*120+([.D79]=28)*100+([.D79]=29)*80+([.D79]=30)*60+([.D79]=31)*40+([.D79]=32)*20+([.D79]=33)*10" office:value-type="float" office:value="0" calcext:value-type="float">
            <text:p>0</text:p>
          </table:table-cell>
          <table:table-cell table:style-name="ce49"/>
          <table:table-cell table:style-name="ce30"/>
          <table:table-cell table:style-name="ce41" table:formula="of:=([.G79]=1)*1000+([.G79]=2)*900+([.G79]=3)*820+([.G79]=4)*760+([.G79]=5)*700+([.G79]=6)*650+([.G79]=7)*600+([.G79]=8)*550+([.G79]=9)*540+([.G79]=10)*510+([.G79]=11)*480+([.G79]=12)*450+([.G79]=13)*420+([.G79]=14)*390+([.G79]=15)*360+([.G79]=16)*330+([.G79]=17)*320+([.G79]=18)*300+([.G79]=19)*280+([.G79]=20)*260+([.G79]=21)*240+([.G79]=22)*220+([.G79]=23)*200+([.G79]=24)*180+([.G79]=25)*160+([.G79]=26)*140+([.G79]=27)*120+([.G79]=28)*100+([.G79]=29)*80+([.G79]=30)*60+([.G79]=31)*40+([.G79]=32)*20+([.G79]=33)*10" office:value-type="float" office:value="0" calcext:value-type="float">
            <text:p>0</text:p>
          </table:table-cell>
          <table:table-cell table:style-name="ce30"/>
          <table:table-cell table:style-name="ce31" office:value-type="float" office:value="32" calcext:value-type="float">
            <text:p>32</text:p>
          </table:table-cell>
          <table:table-cell table:style-name="ce41" table:formula="of:=([.J79]=1)*1000+([.J79]=2)*900+([.J79]=3)*820+([.J79]=4)*760+([.J79]=5)*700+([.J79]=6)*650+([.J79]=7)*600+([.J79]=8)*550+([.J79]=9)*540+([.J79]=10)*510+([.J79]=11)*480+([.J79]=12)*450+([.J79]=13)*420+([.J79]=14)*390+([.J79]=15)*360+([.J79]=16)*330+([.J79]=17)*320+([.J79]=18)*300+([.J79]=19)*280+([.J79]=20)*260+([.J79]=21)*240+([.J79]=22)*220+([.J79]=23)*200+([.J79]=24)*180+([.J79]=25)*160+([.J79]=26)*140+([.J79]=27)*120+([.J79]=28)*100+([.J79]=29)*80+([.J79]=30)*60+([.J79]=31)*40+([.J79]=32)*20+([.J79]=33)*10" office:value-type="float" office:value="20" calcext:value-type="float">
            <text:p>20</text:p>
          </table:table-cell>
          <table:table-cell table:style-name="ce47" office:value-type="float" office:value="36" calcext:value-type="float">
            <text:p>36</text:p>
          </table:table-cell>
          <table:table-cell table:style-name="ce30"/>
          <table:table-cell table:style-name="ce41" table:formula="of:=([.M79]=1)*1000+([.M79]=2)*900+([.M79]=3)*820+([.M79]=4)*760+([.M79]=5)*700+([.M79]=6)*650+([.M79]=7)*600+([.M79]=8)*550+([.M79]=9)*540+([.M79]=10)*510+([.M79]=11)*480+([.M79]=12)*450+([.M79]=13)*420+([.M79]=14)*390+([.M79]=15)*360+([.M79]=16)*330+([.M79]=17)*320+([.M79]=18)*300+([.M79]=19)*280+([.M79]=20)*260+([.M79]=21)*240+([.M79]=22)*220+([.M79]=23)*200+([.M79]=24)*180+([.M79]=25)*160+([.M79]=26)*140+([.M79]=27)*120+([.M79]=28)*100+([.M79]=29)*80+([.M79]=30)*60+([.M79]=31)*40+([.M79]=32)*20+([.M79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79]=1)*1000+([.P79]=2)*900+([.P79]=3)*820+([.P79]=4)*760+([.P79]=5)*700+([.P79]=6)*650+([.P79]=7)*600+([.P79]=8)*550+([.P79]=9)*540+([.P79]=10)*510+([.P79]=11)*480+([.P79]=12)*450+([.P79]=13)*420+([.P79]=14)*390+([.P79]=15)*360+([.P79]=16)*330+([.P79]=17)*320+([.P79]=18)*300+([.P79]=19)*280+([.P79]=20)*260+([.P79]=21)*240+([.P79]=22)*220+([.P79]=23)*200+([.P79]=24)*180+([.P79]=25)*160+([.P79]=26)*140+([.P79]=27)*120+([.P79]=28)*100+([.P79]=29)*80+([.P79]=30)*60+([.P79]=31)*40+([.P79]=32)*20+([.P79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79]=1)*1000+([.S79]=2)*900+([.S79]=3)*820+([.S79]=4)*760+([.S79]=5)*700+([.S79]=6)*650+([.S79]=7)*600+([.S79]=8)*550+([.S79]=9)*540+([.S79]=10)*510+([.S79]=11)*480+([.S79]=12)*450+([.S79]=13)*420+([.S79]=14)*390+([.S79]=15)*360+([.S79]=16)*330+([.S79]=17)*320+([.S79]=18)*300+([.S79]=19)*280+([.S79]=20)*260+([.S79]=21)*240+([.S79]=22)*220+([.S79]=23)*200+([.S79]=24)*180+([.S79]=25)*160+([.S79]=26)*140+([.S79]=27)*120+([.S79]=28)*100+([.S79]=29)*80+([.S79]=30)*60+([.S79]=31)*40+([.S79]=32)*20+([.S79]=33)*10" office:value-type="float" office:value="0" calcext:value-type="float">
            <text:p>0</text:p>
          </table:table-cell>
          <table:table-cell table:style-name="ce30"/>
          <table:table-cell table:style-name="ce62" table:formula="of:=[.E79]+[.H79]+[.K79]+[.N79]+[.Q79]+[.T79]" office:value-type="float" office:value="20" calcext:value-type="float">
            <text:p>20</text:p>
          </table:table-cell>
          <table:table-cell table:number-columns-repeated="1002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6" office:value-type="string" calcext:value-type="string">
            <text:p>Sylviane PEUDEPIECE</text:p>
          </table:table-cell>
          <table:table-cell table:style-name="ce24" office:value-type="string" calcext:value-type="string">
            <text:p>Epernay</text:p>
          </table:table-cell>
          <table:table-cell table:style-name="ce33" office:value-type="float" office:value="71" calcext:value-type="float">
            <text:p>71</text:p>
          </table:table-cell>
          <table:table-cell table:style-name="ce41" table:formula="of:=([.D80]=1)*1000+([.D80]=2)*900+([.D80]=3)*820+([.D80]=4)*760+([.D80]=5)*700+([.D80]=6)*650+([.D80]=7)*600+([.D80]=8)*550+([.D80]=9)*540+([.D80]=10)*510+([.D80]=11)*480+([.D80]=12)*450+([.D80]=13)*420+([.D80]=14)*390+([.D80]=15)*360+([.D80]=16)*330+([.D80]=17)*320+([.D80]=18)*300+([.D80]=19)*280+([.D80]=20)*260+([.D80]=21)*240+([.D80]=22)*220+([.D80]=23)*200+([.D80]=24)*180+([.D80]=25)*160+([.D80]=26)*140+([.D80]=27)*120+([.D80]=28)*100+([.D80]=29)*80+([.D80]=30)*60+([.D80]=31)*40+([.D80]=32)*20+([.D80]=33)*10" office:value-type="float" office:value="0" calcext:value-type="float">
            <text:p>0</text:p>
          </table:table-cell>
          <table:table-cell table:style-name="ce47" office:value-type="float" office:value="75" calcext:value-type="float">
            <text:p>75</text:p>
          </table:table-cell>
          <table:table-cell table:style-name="ce30"/>
          <table:table-cell table:style-name="ce41" table:formula="of:=([.G80]=1)*1000+([.G80]=2)*900+([.G80]=3)*820+([.G80]=4)*760+([.G80]=5)*700+([.G80]=6)*650+([.G80]=7)*600+([.G80]=8)*550+([.G80]=9)*540+([.G80]=10)*510+([.G80]=11)*480+([.G80]=12)*450+([.G80]=13)*420+([.G80]=14)*390+([.G80]=15)*360+([.G80]=16)*330+([.G80]=17)*320+([.G80]=18)*300+([.G80]=19)*280+([.G80]=20)*260+([.G80]=21)*240+([.G80]=22)*220+([.G80]=23)*200+([.G80]=24)*180+([.G80]=25)*160+([.G80]=26)*140+([.G80]=27)*120+([.G80]=28)*100+([.G80]=29)*80+([.G80]=30)*60+([.G80]=31)*40+([.G80]=32)*20+([.G80]=33)*10" office:value-type="float" office:value="0" calcext:value-type="float">
            <text:p>0</text:p>
          </table:table-cell>
          <table:table-cell table:style-name="ce30"/>
          <table:table-cell table:style-name="ce31" office:value-type="float" office:value="33" calcext:value-type="float">
            <text:p>33</text:p>
          </table:table-cell>
          <table:table-cell table:style-name="ce41" table:formula="of:=([.J80]=1)*1000+([.J80]=2)*900+([.J80]=3)*820+([.J80]=4)*760+([.J80]=5)*700+([.J80]=6)*650+([.J80]=7)*600+([.J80]=8)*550+([.J80]=9)*540+([.J80]=10)*510+([.J80]=11)*480+([.J80]=12)*450+([.J80]=13)*420+([.J80]=14)*390+([.J80]=15)*360+([.J80]=16)*330+([.J80]=17)*320+([.J80]=18)*300+([.J80]=19)*280+([.J80]=20)*260+([.J80]=21)*240+([.J80]=22)*220+([.J80]=23)*200+([.J80]=24)*180+([.J80]=25)*160+([.J80]=26)*140+([.J80]=27)*120+([.J80]=28)*100+([.J80]=29)*80+([.J80]=30)*60+([.J80]=31)*40+([.J80]=32)*20+([.J80]=33)*10" office:value-type="float" office:value="10" calcext:value-type="float">
            <text:p>10</text:p>
          </table:table-cell>
          <table:table-cell table:style-name="ce47" office:value-type="float" office:value="37" calcext:value-type="float">
            <text:p>37</text:p>
          </table:table-cell>
          <table:table-cell table:style-name="ce30"/>
          <table:table-cell table:style-name="ce41" table:formula="of:=([.M80]=1)*1000+([.M80]=2)*900+([.M80]=3)*820+([.M80]=4)*760+([.M80]=5)*700+([.M80]=6)*650+([.M80]=7)*600+([.M80]=8)*550+([.M80]=9)*540+([.M80]=10)*510+([.M80]=11)*480+([.M80]=12)*450+([.M80]=13)*420+([.M80]=14)*390+([.M80]=15)*360+([.M80]=16)*330+([.M80]=17)*320+([.M80]=18)*300+([.M80]=19)*280+([.M80]=20)*260+([.M80]=21)*240+([.M80]=22)*220+([.M80]=23)*200+([.M80]=24)*180+([.M80]=25)*160+([.M80]=26)*140+([.M80]=27)*120+([.M80]=28)*100+([.M80]=29)*80+([.M80]=30)*60+([.M80]=31)*40+([.M80]=32)*20+([.M80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80]=1)*1000+([.P80]=2)*900+([.P80]=3)*820+([.P80]=4)*760+([.P80]=5)*700+([.P80]=6)*650+([.P80]=7)*600+([.P80]=8)*550+([.P80]=9)*540+([.P80]=10)*510+([.P80]=11)*480+([.P80]=12)*450+([.P80]=13)*420+([.P80]=14)*390+([.P80]=15)*360+([.P80]=16)*330+([.P80]=17)*320+([.P80]=18)*300+([.P80]=19)*280+([.P80]=20)*260+([.P80]=21)*240+([.P80]=22)*220+([.P80]=23)*200+([.P80]=24)*180+([.P80]=25)*160+([.P80]=26)*140+([.P80]=27)*120+([.P80]=28)*100+([.P80]=29)*80+([.P80]=30)*60+([.P80]=31)*40+([.P80]=32)*20+([.P80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80]=1)*1000+([.S80]=2)*900+([.S80]=3)*820+([.S80]=4)*760+([.S80]=5)*700+([.S80]=6)*650+([.S80]=7)*600+([.S80]=8)*550+([.S80]=9)*540+([.S80]=10)*510+([.S80]=11)*480+([.S80]=12)*450+([.S80]=13)*420+([.S80]=14)*390+([.S80]=15)*360+([.S80]=16)*330+([.S80]=17)*320+([.S80]=18)*300+([.S80]=19)*280+([.S80]=20)*260+([.S80]=21)*240+([.S80]=22)*220+([.S80]=23)*200+([.S80]=24)*180+([.S80]=25)*160+([.S80]=26)*140+([.S80]=27)*120+([.S80]=28)*100+([.S80]=29)*80+([.S80]=30)*60+([.S80]=31)*40+([.S80]=32)*20+([.S80]=33)*10" office:value-type="float" office:value="0" calcext:value-type="float">
            <text:p>0</text:p>
          </table:table-cell>
          <table:table-cell table:style-name="ce30"/>
          <table:table-cell table:style-name="ce62" table:formula="of:=[.E80]+[.H80]+[.K80]+[.N80]+[.Q80]+[.T80]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6" office:value-type="string" calcext:value-type="string">
            <text:p>Olivier CHAPUIS</text:p>
          </table:table-cell>
          <table:table-cell table:style-name="ce25" office:value-type="string" calcext:value-type="string">
            <text:p>Blonay</text:p>
          </table:table-cell>
          <table:table-cell table:style-name="ce33"/>
          <table:table-cell table:style-name="ce41" table:formula="of:=([.D81]=1)*1000+([.D81]=2)*900+([.D81]=3)*820+([.D81]=4)*760+([.D81]=5)*700+([.D81]=6)*650+([.D81]=7)*600+([.D81]=8)*550+([.D81]=9)*540+([.D81]=10)*510+([.D81]=11)*480+([.D81]=12)*450+([.D81]=13)*420+([.D81]=14)*390+([.D81]=15)*360+([.D81]=16)*330+([.D81]=17)*320+([.D81]=18)*300+([.D81]=19)*280+([.D81]=20)*260+([.D81]=21)*240+([.D81]=22)*220+([.D81]=23)*200+([.D81]=24)*180+([.D81]=25)*160+([.D81]=26)*140+([.D81]=27)*120+([.D81]=28)*100+([.D81]=29)*80+([.D81]=30)*60+([.D81]=31)*40+([.D81]=32)*20+([.D81]=33)*10" office:value-type="float" office:value="0" calcext:value-type="float">
            <text:p>0</text:p>
          </table:table-cell>
          <table:table-cell table:style-name="ce47"/>
          <table:table-cell table:style-name="ce30" office:value-type="float" office:value="33" calcext:value-type="float">
            <text:p>33</text:p>
          </table:table-cell>
          <table:table-cell table:style-name="ce41" table:formula="of:=([.G81]=1)*1000+([.G81]=2)*900+([.G81]=3)*820+([.G81]=4)*760+([.G81]=5)*700+([.G81]=6)*650+([.G81]=7)*600+([.G81]=8)*550+([.G81]=9)*540+([.G81]=10)*510+([.G81]=11)*480+([.G81]=12)*450+([.G81]=13)*420+([.G81]=14)*390+([.G81]=15)*360+([.G81]=16)*330+([.G81]=17)*320+([.G81]=18)*300+([.G81]=19)*280+([.G81]=20)*260+([.G81]=21)*240+([.G81]=22)*220+([.G81]=23)*200+([.G81]=24)*180+([.G81]=25)*160+([.G81]=26)*140+([.G81]=27)*120+([.G81]=28)*100+([.G81]=29)*80+([.G81]=30)*60+([.G81]=31)*40+([.G81]=32)*20+([.G81]=33)*10" office:value-type="float" office:value="10" calcext:value-type="float">
            <text:p>10</text:p>
          </table:table-cell>
          <table:table-cell table:style-name="ce30" office:value-type="float" office:value="34" calcext:value-type="float">
            <text:p>34</text:p>
          </table:table-cell>
          <table:table-cell table:style-name="ce31"/>
          <table:table-cell table:style-name="ce41" table:formula="of:=([.J81]=1)*1000+([.J81]=2)*900+([.J81]=3)*820+([.J81]=4)*760+([.J81]=5)*700+([.J81]=6)*650+([.J81]=7)*600+([.J81]=8)*550+([.J81]=9)*540+([.J81]=10)*510+([.J81]=11)*480+([.J81]=12)*450+([.J81]=13)*420+([.J81]=14)*390+([.J81]=15)*360+([.J81]=16)*330+([.J81]=17)*320+([.J81]=18)*300+([.J81]=19)*280+([.J81]=20)*260+([.J81]=21)*240+([.J81]=22)*220+([.J81]=23)*200+([.J81]=24)*180+([.J81]=25)*160+([.J81]=26)*140+([.J81]=27)*120+([.J81]=28)*100+([.J81]=29)*80+([.J81]=30)*60+([.J81]=31)*40+([.J81]=32)*20+([.J81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M81]=1)*1000+([.M81]=2)*900+([.M81]=3)*820+([.M81]=4)*760+([.M81]=5)*700+([.M81]=6)*650+([.M81]=7)*600+([.M81]=8)*550+([.M81]=9)*540+([.M81]=10)*510+([.M81]=11)*480+([.M81]=12)*450+([.M81]=13)*420+([.M81]=14)*390+([.M81]=15)*360+([.M81]=16)*330+([.M81]=17)*320+([.M81]=18)*300+([.M81]=19)*280+([.M81]=20)*260+([.M81]=21)*240+([.M81]=22)*220+([.M81]=23)*200+([.M81]=24)*180+([.M81]=25)*160+([.M81]=26)*140+([.M81]=27)*120+([.M81]=28)*100+([.M81]=29)*80+([.M81]=30)*60+([.M81]=31)*40+([.M81]=32)*20+([.M81]=33)*10" office:value-type="float" office:value="0" calcext:value-type="float">
            <text:p>0</text:p>
          </table:table-cell>
          <table:table-cell table:style-name="ce30"/>
          <table:table-cell table:style-name="ce31"/>
          <table:table-cell table:style-name="ce41" table:formula="of:=([.P81]=1)*1000+([.P81]=2)*900+([.P81]=3)*820+([.P81]=4)*760+([.P81]=5)*700+([.P81]=6)*650+([.P81]=7)*600+([.P81]=8)*550+([.P81]=9)*540+([.P81]=10)*510+([.P81]=11)*480+([.P81]=12)*450+([.P81]=13)*420+([.P81]=14)*390+([.P81]=15)*360+([.P81]=16)*330+([.P81]=17)*320+([.P81]=18)*300+([.P81]=19)*280+([.P81]=20)*260+([.P81]=21)*240+([.P81]=22)*220+([.P81]=23)*200+([.P81]=24)*180+([.P81]=25)*160+([.P81]=26)*140+([.P81]=27)*120+([.P81]=28)*100+([.P81]=29)*80+([.P81]=30)*60+([.P81]=31)*40+([.P81]=32)*20+([.P81]=33)*10" office:value-type="float" office:value="0" calcext:value-type="float">
            <text:p>0</text:p>
          </table:table-cell>
          <table:table-cell table:style-name="ce47"/>
          <table:table-cell table:style-name="ce30"/>
          <table:table-cell table:style-name="ce41" table:formula="of:=([.S81]=1)*1000+([.S81]=2)*900+([.S81]=3)*820+([.S81]=4)*760+([.S81]=5)*700+([.S81]=6)*650+([.S81]=7)*600+([.S81]=8)*550+([.S81]=9)*540+([.S81]=10)*510+([.S81]=11)*480+([.S81]=12)*450+([.S81]=13)*420+([.S81]=14)*390+([.S81]=15)*360+([.S81]=16)*330+([.S81]=17)*320+([.S81]=18)*300+([.S81]=19)*280+([.S81]=20)*260+([.S81]=21)*240+([.S81]=22)*220+([.S81]=23)*200+([.S81]=24)*180+([.S81]=25)*160+([.S81]=26)*140+([.S81]=27)*120+([.S81]=28)*100+([.S81]=29)*80+([.S81]=30)*60+([.S81]=31)*40+([.S81]=32)*20+([.S81]=33)*10" office:value-type="float" office:value="0" calcext:value-type="float">
            <text:p>0</text:p>
          </table:table-cell>
          <table:table-cell table:style-name="ce30"/>
          <table:table-cell table:style-name="ce62" table:formula="of:=[.E81]+[.H81]+[.K81]+[.N81]+[.Q81]+[.T81]" office:value-type="float" office:value="10" calcext:value-type="float">
            <text:p>10</text:p>
          </table:table-cell>
          <table:table-cell table:number-columns-repeated="1002"/>
        </table:table-row>
        <table:table-row table:style-name="ro5">
          <table:table-cell table:style-name="ce11"/>
          <table:table-cell table:style-name="ce22" office:value-type="string" calcext:value-type="string">
            <text:p>Nicolas ROSZAK</text:p>
          </table:table-cell>
          <table:table-cell table:style-name="ce26" office:value-type="string" calcext:value-type="string">
            <text:p>Individuel</text:p>
          </table:table-cell>
          <table:table-cell table:style-name="ce37" office:value-type="float" office:value="33" calcext:value-type="float">
            <text:p>33</text:p>
          </table:table-cell>
          <table:table-cell table:style-name="ce43" table:formula="of:=([.D82]=1)*1000+([.D82]=2)*900+([.D82]=3)*820+([.D82]=4)*760+([.D82]=5)*700+([.D82]=6)*650+([.D82]=7)*600+([.D82]=8)*550+([.D82]=9)*540+([.D82]=10)*510+([.D82]=11)*480+([.D82]=12)*450+([.D82]=13)*420+([.D82]=14)*390+([.D82]=15)*360+([.D82]=16)*330+([.D82]=17)*320+([.D82]=18)*300+([.D82]=19)*280+([.D82]=20)*260+([.D82]=21)*240+([.D82]=22)*220+([.D82]=23)*200+([.D82]=24)*180+([.D82]=25)*160+([.D82]=26)*140+([.D82]=27)*120+([.D82]=28)*100+([.D82]=29)*80+([.D82]=30)*60+([.D82]=31)*40+([.D82]=32)*20+([.D82]=33)*10" office:value-type="float" office:value="10" calcext:value-type="float">
            <text:p>10</text:p>
          </table:table-cell>
          <table:table-cell table:style-name="ce50" office:value-type="float" office:value="35" calcext:value-type="float">
            <text:p>35</text:p>
          </table:table-cell>
          <table:table-cell table:style-name="ce53"/>
          <table:table-cell table:style-name="ce43" table:formula="of:=([.G82]=1)*1000+([.G82]=2)*900+([.G82]=3)*820+([.G82]=4)*760+([.G82]=5)*700+([.G82]=6)*650+([.G82]=7)*600+([.G82]=8)*550+([.G82]=9)*540+([.G82]=10)*510+([.G82]=11)*480+([.G82]=12)*450+([.G82]=13)*420+([.G82]=14)*390+([.G82]=15)*360+([.G82]=16)*330+([.G82]=17)*320+([.G82]=18)*300+([.G82]=19)*280+([.G82]=20)*260+([.G82]=21)*240+([.G82]=22)*220+([.G82]=23)*200+([.G82]=24)*180+([.G82]=25)*160+([.G82]=26)*140+([.G82]=27)*120+([.G82]=28)*100+([.G82]=29)*80+([.G82]=30)*60+([.G82]=31)*40+([.G82]=32)*20+([.G82]=33)*10" office:value-type="float" office:value="0" calcext:value-type="float">
            <text:p>0</text:p>
          </table:table-cell>
          <table:table-cell table:style-name="ce53"/>
          <table:table-cell table:style-name="ce55"/>
          <table:table-cell table:style-name="ce43" table:formula="of:=([.J82]=1)*1000+([.J82]=2)*900+([.J82]=3)*820+([.J82]=4)*760+([.J82]=5)*700+([.J82]=6)*650+([.J82]=7)*600+([.J82]=8)*550+([.J82]=9)*540+([.J82]=10)*510+([.J82]=11)*480+([.J82]=12)*450+([.J82]=13)*420+([.J82]=14)*390+([.J82]=15)*360+([.J82]=16)*330+([.J82]=17)*320+([.J82]=18)*300+([.J82]=19)*280+([.J82]=20)*260+([.J82]=21)*240+([.J82]=22)*220+([.J82]=23)*200+([.J82]=24)*180+([.J82]=25)*160+([.J82]=26)*140+([.J82]=27)*120+([.J82]=28)*100+([.J82]=29)*80+([.J82]=30)*60+([.J82]=31)*40+([.J82]=32)*20+([.J82]=33)*10" office:value-type="float" office:value="0" calcext:value-type="float">
            <text:p>0</text:p>
          </table:table-cell>
          <table:table-cell table:style-name="ce50"/>
          <table:table-cell table:style-name="ce53"/>
          <table:table-cell table:style-name="ce43" table:formula="of:=([.M82]=1)*1000+([.M82]=2)*900+([.M82]=3)*820+([.M82]=4)*760+([.M82]=5)*700+([.M82]=6)*650+([.M82]=7)*600+([.M82]=8)*550+([.M82]=9)*540+([.M82]=10)*510+([.M82]=11)*480+([.M82]=12)*450+([.M82]=13)*420+([.M82]=14)*390+([.M82]=15)*360+([.M82]=16)*330+([.M82]=17)*320+([.M82]=18)*300+([.M82]=19)*280+([.M82]=20)*260+([.M82]=21)*240+([.M82]=22)*220+([.M82]=23)*200+([.M82]=24)*180+([.M82]=25)*160+([.M82]=26)*140+([.M82]=27)*120+([.M82]=28)*100+([.M82]=29)*80+([.M82]=30)*60+([.M82]=31)*40+([.M82]=32)*20+([.M82]=33)*10" office:value-type="float" office:value="0" calcext:value-type="float">
            <text:p>0</text:p>
          </table:table-cell>
          <table:table-cell table:style-name="ce53"/>
          <table:table-cell table:style-name="ce55"/>
          <table:table-cell table:style-name="ce43" table:formula="of:=([.P82]=1)*1000+([.P82]=2)*900+([.P82]=3)*820+([.P82]=4)*760+([.P82]=5)*700+([.P82]=6)*650+([.P82]=7)*600+([.P82]=8)*550+([.P82]=9)*540+([.P82]=10)*510+([.P82]=11)*480+([.P82]=12)*450+([.P82]=13)*420+([.P82]=14)*390+([.P82]=15)*360+([.P82]=16)*330+([.P82]=17)*320+([.P82]=18)*300+([.P82]=19)*280+([.P82]=20)*260+([.P82]=21)*240+([.P82]=22)*220+([.P82]=23)*200+([.P82]=24)*180+([.P82]=25)*160+([.P82]=26)*140+([.P82]=27)*120+([.P82]=28)*100+([.P82]=29)*80+([.P82]=30)*60+([.P82]=31)*40+([.P82]=32)*20+([.P82]=33)*10" office:value-type="float" office:value="0" calcext:value-type="float">
            <text:p>0</text:p>
          </table:table-cell>
          <table:table-cell table:style-name="ce50"/>
          <table:table-cell table:style-name="ce53"/>
          <table:table-cell table:style-name="ce43" table:formula="of:=([.S82]=1)*1000+([.S82]=2)*900+([.S82]=3)*820+([.S82]=4)*760+([.S82]=5)*700+([.S82]=6)*650+([.S82]=7)*600+([.S82]=8)*550+([.S82]=9)*540+([.S82]=10)*510+([.S82]=11)*480+([.S82]=12)*450+([.S82]=13)*420+([.S82]=14)*390+([.S82]=15)*360+([.S82]=16)*330+([.S82]=17)*320+([.S82]=18)*300+([.S82]=19)*280+([.S82]=20)*260+([.S82]=21)*240+([.S82]=22)*220+([.S82]=23)*200+([.S82]=24)*180+([.S82]=25)*160+([.S82]=26)*140+([.S82]=27)*120+([.S82]=28)*100+([.S82]=29)*80+([.S82]=30)*60+([.S82]=31)*40+([.S82]=32)*20+([.S82]=33)*10" office:value-type="float" office:value="0" calcext:value-type="float">
            <text:p>0</text:p>
          </table:table-cell>
          <table:table-cell table:style-name="ce53"/>
          <table:table-cell table:style-name="ce63" table:formula="of:=[.E82]+[.H82]+[.K82]+[.N82]+[.Q82]+[.T82]" office:value-type="float" office:value="10" calcext:value-type="float">
            <text:p>10</text:p>
          </table:table-cell>
          <table:table-cell table:number-columns-repeated="1002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22P2" style:volatile="true">
      <number:text> </number:text>
      <loext:fill-character> </loext:fill-character>
      <number:text>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number:text> </number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Droid Sans Fallback" style:font-family-asian="'Droid Sans Fallbac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10307</meta:initial-creator>
    <meta:creation-date>2009-03-03T07:47:23</meta:creation-date>
    <dc:creator>JEAN-MARC DURAND</dc:creator>
    <dc:date>2014-05-19T09:16:36</dc:date>
    <meta:print-date>2013-03-04T13:47:57</meta:print-date>
    <meta:document-statistic meta:table-count="3" meta:cell-count="990" meta:object-count="0"/>
    <meta:generator>LibreOffice/4.1.6.2$Linux_X86_64 LibreOffice_project/410m0$Build-2</meta:generator>
  </office:meta>
</office:document-meta>
</file>